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91in" text:min-label-width="0.3854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style style:name="TableColumn2" style:family="table-column">
      <style:table-column-properties style:column-width="1.0013in" style:use-optimal-column-width="false"/>
    </style:style>
    <style:style style:name="TableColumn3" style:family="table-column">
      <style:table-column-properties style:column-width="1.468in" style:use-optimal-column-width="false"/>
    </style:style>
    <style:style style:name="TableColumn4" style:family="table-column">
      <style:table-column-properties style:column-width="0.9916in" style:use-optimal-column-width="false"/>
    </style:style>
    <style:style style:name="TableColumn5" style:family="table-column">
      <style:table-column-properties style:column-width="1.0104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6.902in" fo:margin-left="0.019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 style:page-number="2"/>
    </style:style>
    <style:style style:name="T13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ableCell16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-asian="標楷體" fo:font-size="20pt" style:font-size-asian="20pt"/>
    </style:style>
    <style:style style:name="TableCell18" style:family="table-cell">
      <style:table-cell-properties fo:border-top="0.0312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 style:min-row-height="0.6458in" style:use-optimal-row-height="false"/>
    </style:style>
    <style:style style:name="TableCell21" style:family="table-cell">
      <style:table-cell-properties fo:border-top="0.020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1" style:family="table-cell">
      <style:table-cell-properties fo:border-top="0.020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7pt" style:font-size-asian="17pt"/>
    </style:style>
    <style:style style:name="TableRow33" style:family="table-row">
      <style:table-row-properties style:min-row-height="0.6458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6458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6458in"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6458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6458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Row98" style:family="table-row">
      <style:table-row-properties style:min-row-height="0.6458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Row111" style:family="table-row">
      <style:table-row-properties style:min-row-height="0.6458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Row124" style:family="table-row">
      <style:table-row-properties style:min-row-height="0.6458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Row137" style:family="table-row">
      <style:table-row-properties style:min-row-height="0.6458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TableRow150" style:family="table-row">
      <style:table-row-properties style:min-row-height="0.6458in" style:use-optimal-row-height="false"/>
    </style:style>
    <style:style style:name="TableCell151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1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TableRow163" style:family="table-row">
      <style:table-row-properties style:min-row-height="0.6458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TableRow176" style:family="table-row">
      <style:table-row-properties style:min-row-height="0.6458in"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8pt" style:font-size-asian="18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3">機關名稱</text:span></text:p>
            <text:p text:style-name="P14"><text:span text:style-name="T15">（機關代號）</text:span></text:p>
          </table:table-cell>
          <table:covered-table-cell/>
          <table:table-cell table:style-name="TableCell16" table:number-columns-spanned="2">
            <text:p text:style-name="P17">職務歸系註銷表</text:p>
          </table:table-cell>
          <table:covered-table-cell/>
          <table:table-cell table:style-name="TableCell18" table:number-columns-spanned="2">
            <text:p text:style-name="P19"><text:s text:c="11"/>年<text:s text:c="3"/>月<text:s text:c="4"/>日</text:p>
          </table:table-cell>
          <table:covered-table-cell/>
        </table:table-row>
        <table:table-row table:style-name="TableRow20">
          <table:table-cell table:style-name="TableCell21">
            <text:p text:style-name="P22">職務編號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官等職等</text:p>
          </table:table-cell>
          <table:table-cell table:style-name="TableCell27">
            <text:p text:style-name="P28">所在單位</text:p>
          </table:table-cell>
          <table:table-cell table:style-name="TableCell29">
            <text:p text:style-name="P30">所歸職系</text:p>
          </table:table-cell>
          <table:table-cell table:style-name="TableCell31">
            <text:p text:style-name="P32">銓敘部核備日期文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91in" text:min-label-width="0.3854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政府</dc:title>
    <dc:description/>
    <dc:subject/>
    <meta:initial-creator>人事室</meta:initial-creator>
    <dc:creator>Windows 使用者</dc:creator>
    <meta:creation-date>2015-09-16T10:37:00Z</meta:creation-date>
    <dc:date>2015-09-16T10:37:00Z</dc:date>
    <meta:print-date>2004-12-22T1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