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94cm" style:snap-to-layout-grid="false"/>
      <style:text-properties style:font-name="標楷體" fo:font-size="16pt" style:font-name-asian="標楷體" style:font-size-asian="16pt" style:font-name-complex="標楷體"/>
    </style:style>
    <style:style style:name="P2" style:family="paragraph" style:parent-style-name="Standard">
      <style:paragraph-properties fo:line-height="0.794cm" style:snap-to-layout-grid="false"/>
      <style:text-properties style:font-name="標楷體" fo:font-size="16pt" style:text-underline-style="none" style:font-name-asian="標楷體" style:font-size-asian="16pt" style:font-name-complex="標楷體"/>
    </style:style>
    <style:style style:name="P3" style:family="paragraph" style:parent-style-name="Standard">
      <style:paragraph-properties fo:line-height="0.794cm" style:snap-to-layout-grid="false"/>
      <style:text-properties style:text-underline-style="none"/>
    </style:style>
    <style:style style:name="P4" style:family="paragraph" style:parent-style-name="Standard">
      <style:paragraph-properties fo:margin-left="1.125cm" fo:margin-right="0cm" fo:line-height="0.794cm" fo:text-indent="0cm" style:auto-text-indent="false" style:snap-to-layout-grid="false"/>
    </style:style>
    <style:style style:name="P5" style:family="paragraph" style:parent-style-name="Standard">
      <style:paragraph-properties fo:margin-left="0cm" fo:margin-right="0cm" fo:line-height="0.794cm" fo:text-indent="1.129cm" style:auto-text-indent="false" style:snap-to-layout-grid="false"/>
    </style:style>
    <style:style style:name="P6" style:family="paragraph" style:parent-style-name="Standard">
      <style:paragraph-properties fo:margin-left="0cm" fo:margin-right="0cm" fo:line-height="0.794cm" fo:text-indent="1.129cm" style:auto-text-indent="false" style:snap-to-layout-grid="false"/>
      <style:text-properties style:text-underline-style="none"/>
    </style:style>
    <style:style style:name="P7" style:family="paragraph" style:parent-style-name="Standard">
      <style:paragraph-properties fo:margin-left="4.516cm" fo:margin-right="0cm" fo:line-height="0.794cm" fo:text-indent="-4.516cm" style:auto-text-indent="false" style:snap-to-layout-grid="false"/>
      <style:text-properties style:text-underline-style="none"/>
    </style:style>
    <style:style style:name="P8" style:family="paragraph" style:parent-style-name="Standard">
      <style:paragraph-properties fo:margin-left="0cm" fo:margin-right="0cm" fo:line-height="0.794cm" fo:text-indent="0.564cm" style:auto-text-indent="false" style:snap-to-layout-grid="false"/>
      <style:text-properties style:font-name="標楷體" fo:font-size="16pt" style:text-underline-style="none" style:font-name-asian="標楷體" style:font-size-asian="16pt" style:font-name-complex="標楷體"/>
    </style:style>
    <style:style style:name="P9" style:family="paragraph" style:parent-style-name="Standard">
      <style:paragraph-properties fo:margin-left="0cm" fo:margin-right="0cm" fo:line-height="0.794cm" fo:text-indent="0.564cm" style:auto-text-indent="false"/>
      <style:text-properties style:text-underline-style="none"/>
    </style:style>
    <style:style style:name="P10" style:family="paragraph" style:parent-style-name="Standard">
      <style:paragraph-properties fo:margin-left="0cm" fo:margin-right="0cm" fo:line-height="0.794cm" fo:text-indent="0.564cm" style:auto-text-indent="false" style:snap-to-layout-grid="false"/>
      <style:text-properties style:text-underline-style="none"/>
    </style:style>
    <style:style style:name="P11" style:family="paragraph" style:parent-style-name="Standard">
      <style:paragraph-properties fo:margin-left="1.662cm" fo:margin-right="0cm" fo:line-height="0.794cm" fo:text-indent="-0.564cm" style:auto-text-indent="false" style:snap-to-layout-grid="false"/>
      <style:text-properties style:text-underline-style="none"/>
    </style:style>
    <style:style style:name="P12" style:family="paragraph" style:parent-style-name="Standard">
      <style:paragraph-properties fo:margin-left="1.692cm" fo:margin-right="0cm" fo:line-height="0.794cm" fo:text-indent="-1.129cm" style:auto-text-indent="false" style:snap-to-layout-grid="false"/>
    </style:style>
    <style:style style:name="P13" style:family="paragraph" style:parent-style-name="Standard">
      <style:paragraph-properties fo:margin-left="1.692cm" fo:margin-right="0cm" fo:line-height="0.794cm" fo:text-indent="-1.129cm" style:auto-text-indent="false" style:snap-to-layout-grid="false"/>
      <style:text-properties style:font-name="標楷體" fo:font-size="16pt" style:font-name-asian="標楷體" style:font-size-asian="16pt" style:font-name-complex="標楷體"/>
    </style:style>
    <style:style style:name="P14" style:family="paragraph" style:parent-style-name="Standard">
      <style:paragraph-properties fo:margin-left="1.692cm" fo:margin-right="0cm" fo:line-height="0.794cm" fo:text-indent="-1.129cm" style:auto-text-indent="false" style:snap-to-layout-grid="false"/>
      <style:text-properties style:text-underline-style="none"/>
    </style:style>
    <style:style style:name="P15" style:family="paragraph" style:parent-style-name="Standard">
      <style:paragraph-properties fo:margin-left="1.637cm" fo:margin-right="0cm" fo:line-height="0.635cm" fo:text-align="justify" style:justify-single-word="false" fo:text-indent="-1.129cm" style:auto-text-indent="false"/>
      <style:text-properties style:text-underline-style="none"/>
    </style:style>
    <style:style style:name="P16" style:family="paragraph" style:parent-style-name="Standard">
      <style:paragraph-properties fo:margin-left="1.693cm" fo:margin-right="0cm" fo:line-height="0.794cm" fo:text-indent="-1.693cm" style:auto-text-indent="false" style:snap-to-layout-grid="false"/>
      <style:text-properties style:text-underline-style="none"/>
    </style:style>
    <style:style style:name="P17" style:family="paragraph" style:parent-style-name="Standard">
      <style:paragraph-properties fo:margin-left="2.976cm" fo:margin-right="0cm" fo:line-height="0.794cm" fo:text-indent="-1.693cm" style:auto-text-indent="false" style:snap-to-layout-grid="false"/>
    </style:style>
    <style:style style:name="P18" style:family="paragraph" style:parent-style-name="Standard">
      <style:paragraph-properties fo:margin-left="2.976cm" fo:margin-right="0cm" fo:line-height="0.794cm" fo:text-indent="-1.693cm" style:auto-text-indent="false" style:snap-to-layout-grid="false"/>
      <style:text-properties style:text-underline-style="none"/>
    </style:style>
    <style:style style:name="P19" style:family="paragraph" style:parent-style-name="Standard">
      <style:paragraph-properties fo:margin-left="3.173cm" fo:margin-right="0cm" fo:line-height="0.794cm" fo:text-indent="-2.06cm" style:auto-text-indent="false" style:snap-to-layout-grid="false"/>
      <style:text-properties style:text-underline-style="none"/>
    </style:style>
    <style:style style:name="P20" style:family="paragraph" style:parent-style-name="Standard">
      <style:paragraph-properties fo:margin-left="3.007cm" fo:margin-right="0cm" fo:line-height="0.794cm" fo:text-indent="-1.953cm" style:auto-text-indent="false" style:snap-to-layout-grid="false"/>
      <style:text-properties style:text-underline-style="none"/>
    </style:style>
    <style:style style:name="P21" style:family="paragraph" style:parent-style-name="Standard">
      <style:paragraph-properties fo:margin-left="2.187cm" fo:margin-right="0cm" fo:line-height="0.794cm" fo:text-indent="-1.129cm" style:auto-text-indent="false" style:snap-to-layout-grid="false"/>
      <style:text-properties style:font-name="標楷體" fo:font-size="16pt" style:text-underline-style="none" style:font-name-asian="標楷體" style:font-size-asian="16pt" style:font-name-complex="標楷體"/>
    </style:style>
    <style:style style:name="P22" style:family="paragraph" style:parent-style-name="Standard">
      <style:paragraph-properties fo:margin-left="1.699cm" fo:margin-right="0cm" fo:line-height="0.794cm" fo:text-indent="-1.699cm" style:auto-text-indent="false" style:snap-to-layout-grid="false"/>
      <style:text-properties style:text-underline-style="none"/>
    </style:style>
    <style:style style:name="P23" style:family="paragraph" style:parent-style-name="Standard">
      <style:paragraph-properties fo:margin-left="2.265cm" fo:margin-right="0cm" fo:line-height="0.794cm" fo:text-indent="0cm" style:auto-text-indent="false" style:snap-to-layout-grid="false"/>
      <style:text-properties style:font-name="標楷體" fo:font-size="16pt" style:text-underline-style="none" style:font-name-asian="標楷體" style:font-size-asian="16pt" style:font-name-complex="標楷體"/>
    </style:style>
    <style:style style:name="P24" style:family="paragraph" style:parent-style-name="Standard">
      <style:paragraph-properties fo:margin-left="1.688cm" fo:margin-right="0cm" fo:line-height="0.794cm" fo:text-indent="-1.129cm" style:auto-text-indent="false" style:snap-to-layout-grid="false"/>
    </style:style>
    <style:style style:name="P25" style:family="paragraph" style:parent-style-name="Standard">
      <style:paragraph-properties fo:margin-left="1.688cm" fo:margin-right="0cm" fo:line-height="0.794cm" fo:text-indent="-1.129cm" style:auto-text-indent="false" style:snap-to-layout-grid="false"/>
      <style:text-properties style:text-underline-style="none"/>
    </style:style>
    <style:style style:name="P26" style:family="paragraph" style:parent-style-name="Standard" style:master-page-name="Standard">
      <style:paragraph-properties fo:line-height="0.794cm" fo:text-align="center" style:justify-single-word="false" style:page-number="auto"/>
    </style:style>
    <style:style style:name="P27" style:family="paragraph" style:parent-style-name="無間距">
      <style:paragraph-properties fo:margin-left="1.905cm" fo:margin-right="0cm" fo:line-height="0.794cm" fo:text-indent="-1.693cm" style:auto-text-indent="false" style:snap-to-layout-grid="false"/>
      <style:text-properties style:text-underline-style="none"/>
    </style:style>
    <style:style style:name="P28" style:family="paragraph" style:parent-style-name="Footer">
      <style:paragraph-properties fo:margin-left="0cm" fo:margin-right="0.635cm" fo:text-indent="0cm" style:auto-text-indent="false"/>
    </style:style>
    <style:style style:name="T1"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text-underline-style="solid" style:text-underline-width="auto" style:text-underline-color="font-color" style:font-name-asian="標楷體" style:font-size-asian="16pt" style:font-name-complex="標楷體"/>
    </style:style>
    <style:style style:name="T6"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7" style:family="text">
      <style:text-properties style:font-name="標楷體" fo:font-size="16pt" style:text-underline-style="none" style:font-name-asian="標楷體" style:font-size-asian="16pt" style:font-name-complex="標楷體"/>
    </style:style>
    <style:style style:name="T8" style:family="text">
      <style:text-properties style:font-name="標楷體" fo:font-size="16pt" style:text-underline-style="none" style:font-name-asian="標楷體" style:font-size-asian="16pt" style:font-name-complex="標楷體" style:font-size-complex="16pt"/>
    </style:style>
    <style:style style:name="T9" style:family="text">
      <style:text-properties fo:font-size="16pt" style:text-underline-style="solid" style:text-underline-width="auto" style:text-underline-color="font-color" style:font-name-asian="標楷體" style:font-size-asian="16pt"/>
    </style:style>
    <style:style style:name="T10" style:family="text">
      <style:text-properties fo:font-size="16pt" style:font-name-asian="標楷體" style:font-size-asian="16pt"/>
    </style:style>
    <style:style style:name="T11" style:family="text">
      <style:text-properties fo:color="#000000" style:font-name="標楷體" fo:font-size="16pt" style:font-name-asian="標楷體" style:font-size-asian="16pt" style:font-name-complex="標楷體" style:font-size-complex="16pt"/>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宜蘭縣所屬人事機構106年度人事業務績效考核計畫</text:span></text:p>
      <text:p text:style-name="P1"/>
      <text:p text:style-name="P1">壹、依據</text:p>
      <text:p text:style-name="P4"><text:span text:style-name="T2">「行政院所屬各級人事機構人員設置管理要點」規定辦理。</text:span></text:p>
      <text:p text:style-name="P1">貳、考核期程</text:p>
      <text:p text:style-name="P5"><text:span text:style-name="T2">自民</text:span><text:span text:style-name="T7">國106年1月1日起至報送截日止。</text:span></text:p>
      <text:p text:style-name="P2">參、考核對象及分組</text:p>
      <text:p text:style-name="P7"><text:span text:style-name="T2"><text:s text:c="2"/>一、考核對象：宜蘭縣政府人事處(以下簡稱本處)所屬人事機構(</text:span><text:span text:style-name="T4">受考機構人事主管於年度中調整職務（含初任主管職務），如於8月1日以後就職者</text:span><text:span text:style-name="T11">，該機構書面考評報告應由前任人事主管報送；如於7月31日以前就職者，則由現任人事主管報送。)。</text:span></text:p>
      <text:p text:style-name="P8">二、考核組別：依各受考人事機構之屬性，分為下列3組分別評比：</text:p>
      <text:p text:style-name="P11"><text:span text:style-name="T2">(一)行政機關組：宜蘭縣政府所屬機關、鄉鎮市公所人事機構。</text:span></text:p>
      <text:p text:style-name="P11"><text:span text:style-name="T2">(二)學校中學組：宜蘭縣政府所屬高中、國中人事機構。</text:span></text:p>
      <text:p text:style-name="P11"><text:span text:style-name="T2">(三)學校國小組：宜蘭縣政府所屬國小人事機構。</text:span></text:p>
      <text:p text:style-name="P3"><text:span text:style-name="T2">肆、考核項目及配分</text:span></text:p>
      <text:p text:style-name="P10"><text:span text:style-name="T4">一、共同考核項目：80分，占考核總成績80％。</text:span></text:p>
      <text:p text:style-name="P14"><text:span text:style-name="T4">二、自訂工作項目：10分，占考核總成績10％。由各人事機構依業務特性、組織目標提報1至3項自訂工作項目，包括特殊工作項目及其他具有研究創新或確為共同考核項目以外之重大工作項目等。</text:span></text:p>
      <text:p text:style-name="P15"><text:span text:style-name="T4">三、綜合考評：10分，占考核總成績10％。由本處處長、副處長及4位科長就各受考人事機構平時整體績效、具體事蹟及對人事政策之配合度等作綜合考評。</text:span></text:p>
      <text:p text:style-name="P16"><text:span text:style-name="T2">伍、評分方式</text:span></text:p>
      <text:p text:style-name="P6"><text:span text:style-name="T2">考核項目及評分標準表如附件。</text:span><text:span text:style-name="T2"><text:line-break/></text:span><text:span text:style-name="T2">陸、考核程序及時間</text:span></text:p>
      <text:p text:style-name="P10"><text:span text:style-name="T4">一、報送作業</text:span></text:p>
      <text:p text:style-name="P17"><text:span text:style-name="T8">（一）各受考人事機構應就考核項目所列各項評核內容自我考評，並填具考評報告（無須填列執行成果者不需填寫，由本處依</text:span><text:soft-page-break/><text:span text:style-name="T8">實際辦理情形、電腦系統填報數據等方式辦理計分），以word檔案採網路傳送方式，</text:span><text:a xlink:type="simple" xlink:href="mailto:以電子郵件附加檔案傳送至personnel@mail.e-land.gov.tw" text:style-name="Internet_20_link" text:visited-style-name="Visited_20_Internet_20_Link"><text:span text:style-name="Internet_20_link"><text:span text:style-name="T8">以電子郵件附加檔案傳送至personnel@mail.e-land.gov.tw</text:span></text:span></text:a><text:span text:style-name="T8">。並將書面考評報告（4份）送本處組編科，俾轉送考核人員審查。</text:span></text:p>
      <text:p text:style-name="P18"><text:span text:style-name="T10">（二）各受考人事機構以傳送1個檔案為限，檔案大小至多9M</text:span><text:span text:style-name="T2">B；並以「人事機構全稱」為檔名。書面考評報告格式請自本處人事資訊網公布欄下載。</text:span></text:p>
      <text:p text:style-name="P27"><text:span text:style-name="T4"><text:s text:c="4"/>（三）報送時間：</text:span></text:p>
      <text:p text:style-name="P19"><text:span text:style-name="T4"><text:s text:c="7"/></text:span><text:span text:style-name="T2">自106年9月11日起至13日止，逾期報送者，自14日起，每1日扣1分。</text:span></text:p>
      <text:p text:style-name="P20"><text:span text:style-name="T2"><text:s/>（四）各受考人事機構之各項考評成果，務必詳實，如經查覺有虛報或隱瞞之情事，該考評項目不計分。</text:span></text:p>
      <text:p text:style-name="P21"/>
      <text:p text:style-name="P9"><text:span text:style-name="T2">二、實地查證</text:span></text:p>
      <text:p text:style-name="P22"><text:span text:style-name="T2"><text:s text:c="6"/>為瞭解各人事機構實際執行情形，及各項統計數據是否如實填報，本處得視實際需要辦理實地查證作業。</text:span></text:p>
      <text:p text:style-name="P23"/>
      <text:p text:style-name="P3"><text:span text:style-name="T2">柒、獎懲措施</text:span></text:p>
      <text:p text:style-name="P25"><text:span text:style-name="T2">一、</text:span><text:span text:style-name="T4">各組人事機構考核結果總成績列前3名者，於本縣人事業務聯繫會報公開表揚，頒發獎品(1,000元等值)乙份及獎牌乙面。另為增進人事人員經驗交流並促進組織學習，提升人事服務效能，擇期辦理人事業務標竿學習。</text:span></text:p>
      <text:p text:style-name="P24"><text:span text:style-name="T2">二、各組考核總成績第一名者，人事主管及承辦人員各予嘉獎二次，第二名、第三名者，人事主管及承辦人員各予嘉獎一次，人事業務績效獲獎之機關首長(鄉鎮市長除外)因督導有方各核予嘉獎一次。當年度獲獎之機關首長或人事人員有異動者，視業務推動情形，由人事處簽辦獎勵現任或前任首長或人事主管，承辦人部分由人事主管提報。</text:span></text:p>
      <text:p text:style-name="P12"><text:span text:style-name="T2">三、績效考核成績列為各該人事機構人事人員年終考績之重要依據，並作為人事運用之參考。</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3.094cm" fo:margin-right="0cm" fo:text-indent="-1.129cm" style:auto-text-indent="false" style:snap-to-layout-grid="false"/>
      <style:text-properties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4z1" style:family="text">
      <style:text-properties style:font-name-asian="標楷體" style:font-family-asian="標楷體" style:font-family-generic-asian="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sian="標楷體" style:font-family-asian="標楷體" style:font-family-generic-asian="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8z1" style:family="text">
      <style:text-properties style:font-name-asian="標楷體" style:font-family-asian="標楷體" style:font-family-generic-asian="scri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3"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725cm" fo:text-indent="-0.9cm" fo:margin-left="3.72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19cm" fo:text-indent="-0.847cm" fo:margin-left="2.51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66cm" fo:text-indent="-0.847cm" fo:margin-left="3.36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059cm" fo:text-indent="-0.847cm" fo:margin-left="5.05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06cm" fo:text-indent="-0.847cm" fo:margin-left="5.90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599cm" fo:text-indent="-0.847cm" fo:margin-left="7.59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46cm" fo:text-indent="-0.847cm" fo:margin-left="8.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93cm" fo:text-indent="-1.164cm" fo:margin-left="1.69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9cm" fo:text-indent="-0.9cm" fo:margin-left="2.9cm"/>
        </style:list-level-properties>
      </text:list-level-style-number>
      <text:list-level-style-number text:level="2" text:style-name="WW8Num4z1" style:num-prefix="(" style:num-suffix=")" style:num-format="1" text:start-value="3">
        <style:list-level-properties text:list-level-position-and-space-mode="label-alignment">
          <style:list-level-label-alignment text:label-followed-by="listtab" text:list-tab-stop-position="2.891cm" fo:text-indent="-1.201cm" fo:margin-left="2.89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891cm" fo:text-indent="-1.201cm" fo:margin-left="2.891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0.222cm" fo:text-indent="-0.847cm" fo:margin-left="0.22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069cm" fo:text-indent="-0.847cm" fo:margin-left="1.06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916cm" fo:text-indent="-0.847cm" fo:margin-left="1.916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762cm" fo:text-indent="-0.847cm" fo:margin-left="2.76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609cm" fo:text-indent="-0.847cm" fo:margin-left="3.60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4.456cm" fo:text-indent="-0.847cm" fo:margin-left="4.456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302cm" fo:text-indent="-0.847cm" fo:margin-left="5.30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6.149cm" fo:text-indent="-0.847cm" fo:margin-left="6.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9cm" fo:text-indent="-0.9cm" fo:margin-left="2.9cm"/>
        </style:list-level-properties>
      </text:list-level-style-number>
      <text:list-level-style-number text:level="2" text:style-name="WW8Num8z1" style:num-prefix="(" style:num-suffix=")" style:num-format="1">
        <style:list-level-properties text:list-level-position-and-space-mode="label-alignment">
          <style:list-level-label-alignment text:label-followed-by="listtab" text:list-tab-stop-position="3.641cm" fo:text-indent="-1.101cm" fo:margin-left="3.64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3.08cm" fo:text-indent="-1.101cm" fo:margin-left="3.08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3.926cm" fo:text-indent="-1.101cm" fo:margin-left="3.926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0" style:num-prefix="(" style:num-suffix=")" style:num-format="1">
        <style:list-level-properties text:list-level-position-and-space-mode="label-alignment">
          <style:list-level-label-alignment text:label-followed-by="listtab" text:list-tab-stop-position="2.893cm" fo:text-indent="-1.199cm" fo:margin-left="2.89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9cm" fo:text-indent="-0.9cm" fo:margin-left="2.9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4.865cm" fo:text-indent="-0.9cm" fo:margin-left="4.86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3.658cm" fo:text-indent="-0.847cm" fo:margin-left="3.65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505cm" fo:text-indent="-0.847cm" fo:margin-left="4.50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352cm" fo:text-indent="-0.847cm" fo:margin-left="5.352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198cm" fo:text-indent="-0.847cm" fo:margin-left="6.19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045cm" fo:text-indent="-0.847cm" fo:margin-left="7.0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892cm" fo:text-indent="-0.847cm" fo:margin-left="7.892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8.738cm" fo:text-indent="-0.847cm" fo:margin-left="8.73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585cm" fo:text-indent="-0.847cm" fo:margin-left="9.5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0.953cm" fo:margin-bottom="1.75cm" fo:margin-left="1.6cm" fo:margin-right="1.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政府人事室所屬人事機構九十二年度業務績效考核計畫</dc:title>
    <meta:initial-creator>User</meta:initial-creator>
    <meta:creation-date>2016-01-21T17:43:00</meta:creation-date>
    <dc:date>2017-03-01T11:03:58.494000000</dc:date>
    <meta:print-date>2016-01-25T15:49:00</meta:print-date>
    <meta:editing-cycles>68</meta:editing-cycles>
    <meta:editing-duration>PT5H10M13S</meta:editing-duration>
    <meta:document-statistic meta:table-count="0" meta:image-count="0" meta:object-count="0" meta:page-count="2" meta:paragraph-count="30" meta:word-count="1157" meta:character-count="1231" meta:non-whitespace-character-count="1210"/>
    <meta:generator>LibreOffice/4.3.7.2$Windows_x86 LibreOffice_project/8a35821d8636a03b8bf4e15b48f59794652c68ba</meta:generator>
  </office:meta>
</office:document-meta>
</file>