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25in" fo:line-height="0.3888in" fo:margin-left="0.7194in" fo:text-indent="-0.719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9166in" style:use-optimal-column-width="false"/>
    </style:style>
    <style:style style:name="TableColumn40" style:family="table-column">
      <style:table-column-properties style:column-width="1.5833in" style:use-optimal-column-width="false"/>
    </style:style>
    <style:style style:name="TableColumn41" style:family="table-column">
      <style:table-column-properties style:column-width="0.875in" style:use-optimal-column-width="false"/>
    </style:style>
    <style:style style:name="Table27" style:family="table">
      <style:table-properties style:width="6.7083in" fo:margin-left="-0.0638in" table:align="left"/>
    </style:style>
    <style:style style:name="TableRow42" style:family="table-row">
      <style:table-row-properties style:min-row-height="0.4062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letter-spacing="-0.0097in"/>
    </style:style>
    <style:style style:name="P49" style:parent-style-name="內文" style:family="paragraph">
      <style:paragraph-properties fo:text-align="center" fo:line-height="0.2222in"/>
      <style:text-properties style:font-name-asian="標楷體" fo:letter-spacing="-0.0097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/>
    </style:style>
    <style:style style:name="TableRow54" style:family="table-row">
      <style:table-row-properties style:min-row-height="0.4895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-asian="標楷體"/>
    </style:style>
    <style:style style:name="TableRow83" style:family="table-row">
      <style:table-row-properties style:min-row-height="0.393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  <style:text-properties style:font-name-asian="標楷體"/>
    </style:style>
    <style:style style:name="TableRow92" style:family="table-row">
      <style:table-row-properties style:min-row-height="0.393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393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punctuation-wrap="simple" fo:line-height="0.1666in" fo:margin-left="0.4055in" fo:margin-right="-0.075in" fo:text-indent="-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punctuation-wrap="simple" fo:line-height="0.1666in" fo:margin-left="0.4027in" fo:margin-right="-0.075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" style:parent-style-name="內文Web" style:family="paragraph">
      <style:paragraph-properties fo:widows="0" fo:orphans="0" fo:margin-top="0in" fo:margin-bottom="0in" fo:line-height="0.1666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21" style:parent-style-name="內文Web" style:family="paragraph">
      <style:paragraph-properties fo:widows="0" fo:orphans="0" fo:margin-top="0in" fo:margin-bottom="0in" fo:line-height="0.1666in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olumn126" style:family="table-column">
      <style:table-column-properties style:column-width="1.7083in" style:use-optimal-column-width="false"/>
    </style:style>
    <style:style style:name="TableColumn127" style:family="table-column">
      <style:table-column-properties style:column-width="4.9166in" style:use-optimal-column-width="false"/>
    </style:style>
    <style:style style:name="Table125" style:family="table">
      <style:table-properties style:width="6.625in" fo:margin-left="0.1444in" table:align="left"/>
    </style:style>
    <style:style style:name="TableRow128" style:family="table-row">
      <style:table-row-properties style:min-row-height="0.3118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註釋標題" style:family="paragraph">
      <style:paragraph-properties fo:line-height="0.1666in"/>
      <style:text-properties style:font-size-complex="10pt"/>
    </style:style>
    <style:style style:name="TableRow133" style:family="table-row">
      <style:table-row-properties style:min-row-height="0.3118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widows="0" fo:orphans="0" fo:margin-top="0in" fo:margin-bottom="0in" fo:line-height="0.1666in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43" style:family="table-row">
      <style:table-row-properties style:min-row-height="0.3118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4326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3534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Web" style:family="paragraph">
      <style:paragraph-properties fo:widows="0" fo:orphans="0" fo:margin-top="0.125in" fo:margin-bottom="0.125in" fo:line-height="0.1666in" fo:margin-left="0.3347in" fo:text-indent="-0.3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olumn174" style:family="table-column">
      <style:table-column-properties style:column-width="1.7083in" style:use-optimal-column-width="false"/>
    </style:style>
    <style:style style:name="TableColumn175" style:family="table-column">
      <style:table-column-properties style:column-width="4.9166in" style:use-optimal-column-width="false"/>
    </style:style>
    <style:style style:name="Table173" style:family="table">
      <style:table-properties style:width="6.625in" fo:margin-left="0.1444in" table:align="left"/>
    </style:style>
    <style:style style:name="TableRow176" style:family="table-row">
      <style:table-row-properties style:min-row-height="0.3118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註釋標題" style:family="paragraph">
      <style:paragraph-properties fo:line-height="0.1666in"/>
      <style:text-properties style:font-size-complex="10pt"/>
    </style:style>
    <style:style style:name="TableRow181" style:family="table-row">
      <style:table-row-properties style:min-row-height="0.3125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fo:widows="0" fo:orphans="0" fo:margin-top="0in" fo:margin-bottom="0in" fo:line-height="0.1666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Web" style:family="paragraph">
      <style:paragraph-properties fo:widows="0" fo:orphans="0" style:vertical-align="baseline" fo:margin-top="0in" fo:margin-bottom="0in" fo:line-height="0.1666in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○○○</text:span><text:span text:style-name="T3">年公務人</text:span><text:bookmark-start text:name="八點二"/><text:bookmark-end text:name="八點二"/><text:span text:style-name="T4">員</text:span><text:span text:style-name="T5">高等暨普通</text:span><text:span text:style-name="T6">考試</text:span><text:span text:style-name="T7">錄取人員免除基礎訓練申請書</text:span></text:p>
      <text:p text:style-name="P8"><text:span text:style-name="T9">受文者： <text:s text:c="15"/></text:span><text:span text:style-name="T10">（實務訓練機關【構】學校）</text:span></text:p>
      <text:p text:style-name="P11"><text:span text:style-name="T12">主　旨：茲檢</text:span><text:span text:style-name="T13">陳</text:span><text:span text:style-name="T14">申請人</text:span><text:span text:style-name="T15">10</text:span><text:span text:style-name="T16">2</text:span><text:span text:style-name="T17">年公務人員</text:span><text:span text:style-name="T18">高等暨普通</text:span><text:span text:style-name="T19">考試</text:span><text:span text:style-name="T20">免除基礎訓練申請書暨基礎訓練相關證明文件各</text:span><text:span text:style-name="T21">1</text:span><text:span text:style-name="T22">份，請</text:span><text:span text:style-name="T23">函</text:span><text:span text:style-name="T24">送公務人員保障暨培訓委員</text:span><text:span text:style-name="T25">會審查核復</text:span><text:span text:style-name="T26">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　名</text:p>
          </table:table-cell>
          <table:table-cell table:style-name="TableCell45" table:number-columns-spanned="10">
            <text:p text:style-name="P46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出生年</text:p>
            <text:p text:style-name="P49">月日</text:p>
          </table:table-cell>
          <table:table-cell table:style-name="TableCell50">
            <text:p text:style-name="P51">通訊地址</text:p>
          </table:table-cell>
          <table:table-cell table:style-name="TableCell52">
            <text:p text:style-name="P53">電話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考試等級</text:p>
          </table:table-cell>
          <table:table-cell table:style-name="TableCell86" table:number-columns-spanned="10">
            <text:p text:style-name="P87">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考試類科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14">
            <text:p text:style-name="P94"><text:span text:style-name="T95">A□ 經 <text:s text:c="4"/>年 　　　　考試錄取之同等級以上公務人員考試基礎訓練成績及格</text:span><text:span text:style-name="T96">逾4年</text:span><text:span text:style-name="T97">，</text:span><text:span text:style-name="T98">且為現任或最近4年內曾任公務人員者</text:span><text:span text:style-name="T99">。（請註明考試等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><text:span text:style-name="T103">B□ 經 <text:s text:c="4"/>年初等考試（相當等級考試）基礎訓練成績及格，</text:span><text:span text:style-name="T104">最近4年內復應普通考試錄取，且為現任或曾任公務人員者</text:span><text:span text:style-name="T1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申請人：　　　　　　　　　　　（簽章）　 <text:s text:c="3"/>年　　　　　月　　　　　日</text:p>
      <text:p text:style-name="P107">注意：請詳閱下列有關規定受訓人員具有下列情形之一，得於分配機關（構）學校報到後10日內，檢具相關證明文件（如考試及格證書、在職或離職證明等），向實務訓練機關（構）學校提出申請函送公務人員保障暨培訓委員會核准免除基礎訓練：</text:p>
      <text:p text:style-name="P108"><text:span text:style-name="T109">一、</text:span><text:span text:style-name="T110">經公務人員考試錄取，</text:span><text:span text:style-name="T111">曾受同等級以上考試錄取人員基礎訓練成績及格</text:span><text:span text:style-name="T112">逾4年</text:span><text:span text:style-name="T113">，</text:span><text:span text:style-name="T114">且為現任或最近4年內曾任公務人員者</text:span><text:span text:style-name="T115">。（適用上表A欄）</text:span></text:p>
      <text:p text:style-name="P116"><text:span text:style-name="T117">二、本辦法中華民國99年7月16日修正發布施行前，經初等考試或相當等級之考試錄取人員基礎訓練成績及格，</text:span><text:span text:style-name="T118">於最近4年內復應普通考試錄取，且為現任或曾任公務人員者。</text:span><text:span text:style-name="T119">（適用上表B欄）</text:span></text:p>
      <text:p text:style-name="P120">備註：</text:p>
      <text:p text:style-name="P121"><text:span text:style-name="T122">一、「具有與考試錄取等級之同等級以上考試基礎訓練成績及格</text:span><text:span text:style-name="T123">逾4年</text:span><text:span text:style-name="T124">」對照表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公務人員考試錄取等級</text:p>
          </table:table-cell>
          <table:table-cell table:style-name="TableCell131">
            <text:p text:style-name="P132">得申請免除基礎訓練之資格</text:p>
          </table:table-cell>
        </table:table-row>
        <table:table-row table:style-name="TableRow133">
          <table:table-cell table:style-name="TableCell134">
            <text:p text:style-name="P135">高考一級</text:p>
          </table:table-cell>
          <table:table-cell table:style-name="TableCell136">
            <text:p text:style-name="P137"><text:span text:style-name="T138">具有高考一級、各種特考一等考試</text:span><text:span text:style-name="T139">錄取人員</text:span><text:span text:style-name="T140">基礎訓練成績及格</text:span><text:span text:style-name="T141">逾4年</text:span><text:span text:style-name="T142">者。</text:span></text:p>
          </table:table-cell>
        </table:table-row>
        <table:table-row table:style-name="TableRow143">
          <table:table-cell table:style-name="TableCell144">
            <text:p text:style-name="P145">高考二級</text:p>
          </table:table-cell>
          <table:table-cell table:style-name="TableCell146">
            <text:p text:style-name="P147"><text:span text:style-name="T148">具有高考一級、二級、各種特考一等、二等考試</text:span><text:span text:style-name="T149">錄取人員</text:span><text:span text:style-name="T150">基礎訓練成績及格</text:span><text:span text:style-name="T151">逾4年</text:span><text:span text:style-name="T152">者。</text:span></text:p>
          </table:table-cell>
        </table:table-row>
        <table:table-row table:style-name="TableRow153">
          <table:table-cell table:style-name="TableCell154">
            <text:p text:style-name="P155">高考三級</text:p>
          </table:table-cell>
          <table:table-cell table:style-name="TableCell156">
            <text:p text:style-name="P157"><text:span text:style-name="T158">具有高考一級、二級、三級、各種特考一等、二等、三等考試錄取人員基礎訓練成績及格</text:span><text:span text:style-name="T159">逾4年</text:span><text:span text:style-name="T160">者。</text:span></text:p>
          </table:table-cell>
        </table:table-row>
        <table:table-row table:style-name="TableRow161">
          <table:table-cell table:style-name="TableCell162">
            <text:p text:style-name="P163">普通考試</text:p>
          </table:table-cell>
          <table:table-cell table:style-name="TableCell164">
            <text:p text:style-name="P165"><text:span text:style-name="T166">具有高考一級、二級、三級、普通考試、各種特考一等、二等、三等、四等考試錄取人員基礎訓練成績及格</text:span><text:span text:style-name="T167">逾4年</text:span><text:span text:style-name="T168">者。</text:span></text:p>
          </table:table-cell>
        </table:table-row>
      </table:table>
      <text:p text:style-name="P169"><text:span text:style-name="T170">二、「</text:span><text:span text:style-name="T171">經初等考試或相當等級之考試錄取人員基礎訓練成績及格，於最近4年內復應普通考試錄取</text:span><text:span text:style-name="T172">」對照表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公務人員考試錄取等級</text:p>
          </table:table-cell>
          <table:table-cell table:style-name="TableCell179">
            <text:p text:style-name="P180">得申請免除基礎訓練之資格</text:p>
          </table:table-cell>
        </table:table-row>
        <table:table-row table:style-name="TableRow181">
          <table:table-cell table:style-name="TableCell182">
            <text:p text:style-name="P183">普通考試</text:p>
          </table:table-cell>
          <table:table-cell table:style-name="TableCell184">
            <text:p text:style-name="P185"><text:span text:style-name="T186">最近4年內，具有初等考試、各種特考五等考試錄取人員基礎訓練(訓期2週)成績及格者。</text:span></text:p>
          </table:table-cell>
        </table:table-row>
      </table:table>
      <text:p text:style-name="P187">三、所稱基礎訓練，係指由國家文官學院辦理或委託相關訓練機關（構）學校辦理者為限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年公務人員高等暨普通考試錄取人員免除基礎訓練申請書</dc:title>
    <dc:description/>
    <dc:subject/>
    <meta:initial-creator>admin</meta:initial-creator>
    <dc:creator>Windows 使用者</dc:creator>
    <meta:creation-date>2015-10-02T02:11:00Z</meta:creation-date>
    <dc:date>2015-10-02T02:1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