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fals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dc:subject/>
    <meta:keyword/>
    <dc:description/>
    <meta:initial-creator>a223364699_鄭麗芳</meta:initial-creator>
    <meta:creation-date>2019-08-28T15:09:00</meta:creation-date>
    <dc:creator>user</dc:creator>
    <dc:date>2019-08-28T15:09:00</dc:date>
    <meta:print-date>2010-05-31T09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6.2.7.1$Windows_x86 LibreOffice_project/23edc44b61b830b7d749943e020e96f5a7df63bf</meta:generator>
  </office:meta>
</office:document-meta>
</file>