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43in" style:use-optimal-column-width="false"/>
    </style:style>
    <style:style style:name="TableColumn3" style:family="table-column">
      <style:table-column-properties style:column-width="0.5694in" style:use-optimal-column-width="false"/>
    </style:style>
    <style:style style:name="TableColumn4" style:family="table-column">
      <style:table-column-properties style:column-width="0.7013in" style:use-optimal-column-width="false"/>
    </style:style>
    <style:style style:name="TableColumn5" style:family="table-column">
      <style:table-column-properties style:column-width="0.1861in" style:use-optimal-column-width="false"/>
    </style:style>
    <style:style style:name="TableColumn6" style:family="table-column">
      <style:table-column-properties style:column-width="1.0854in" style:use-optimal-column-width="false"/>
    </style:style>
    <style:style style:name="TableColumn7" style:family="table-column">
      <style:table-column-properties style:column-width="0.1805in" style:use-optimal-column-width="false"/>
    </style:style>
    <style:style style:name="TableColumn8" style:family="table-column">
      <style:table-column-properties style:column-width="0.0951in" style:use-optimal-column-width="false"/>
    </style:style>
    <style:style style:name="TableColumn9" style:family="table-column">
      <style:table-column-properties style:column-width="0.6451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2159in" style:use-optimal-column-width="false"/>
    </style:style>
    <style:style style:name="TableColumn12" style:family="table-column">
      <style:table-column-properties style:column-width="0.4631in" style:use-optimal-column-width="false"/>
    </style:style>
    <style:style style:name="TableColumn13" style:family="table-column">
      <style:table-column-properties style:column-width="0.8083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1.2069in" style:use-optimal-column-width="false"/>
    </style:style>
    <style:style style:name="Table1" style:family="table" style:master-page-name="MP0">
      <style:table-properties style:width="7.2333in" fo:margin-left="0in" table:align="center"/>
    </style:style>
    <style:style style:name="TableRow16" style:family="table-row">
      <style:table-row-properties style:min-row-height="0.481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451in" style:use-optimal-row-height="false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3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35" style:family="table-row">
      <style:table-row-properties style:min-row-height="0.2027in" style:use-optimal-row-height="false" fo:keep-together="always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9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51" style:family="table-row">
      <style:table-row-properties style:min-row-height="0.3201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2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64" style:family="table-row">
      <style:table-row-properties style:min-row-height="0.2027in" style:use-optimal-row-height="false" fo:keep-together="always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76" style:family="table-row">
      <style:table-row-properties style:min-row-height="0.4868in" style:use-optimal-row-height="false" fo:keep-together="always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6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88" style:family="table-row">
      <style:table-row-properties style:min-row-height="0.3826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start"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7" style:family="table-row">
      <style:table-row-properties style:row-height="0.4909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6" style:family="table-row">
      <style:table-row-properties style:row-height="0.5229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7" style:family="table-row">
      <style:table-row-properties style:min-row-height="1.1562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25" style:family="table-row">
      <style:table-row-properties style:min-row-height="2.5597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margin-bottom="0.2777in" fo:line-height="0.2777in"/>
      <style:text-properties style:font-name="標楷體" style:font-name-asian="標楷體"/>
    </style:style>
    <style:style style:name="P130" style:parent-style-name="內文" style:family="paragraph">
      <style:paragraph-properties fo:margin-top="0.2777in" fo:margin-bottom="0.2777in" fo:line-height="0.2777in"/>
      <style:text-properties style:font-name="標楷體" style:font-name-asian="標楷體"/>
    </style:style>
    <style:style style:name="P131" style:parent-style-name="內文" style:family="paragraph">
      <style:paragraph-properties fo:margin-top="0.2777in" fo:margin-bottom="0.2777in" fo:line-height="0.2777in"/>
      <style:text-properties style:font-name="標楷體" style:font-name-asian="標楷體"/>
    </style:style>
    <style:style style:name="P132" style:parent-style-name="內文" style:family="paragraph">
      <style:paragraph-properties fo:margin-top="0.2777in" fo:margin-bottom="0.2777in" fo:line-height="0.2777in"/>
      <style:text-properties style:font-name="標楷體" style:font-name-asian="標楷體"/>
    </style:style>
    <style:style style:name="TableRow133" style:family="table-row">
      <style:table-row-properties style:min-row-height="0.3875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Row146" style:family="table-row">
      <style:table-row-properties style:min-row-height="0.4722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9pt" style:font-size-asian="9pt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666in"/>
      <style:text-properties style:font-name="標楷體" style:font-name-asian="標楷體" fo:color="#FF0000" fo:font-size="10pt" style:font-size-asian="10pt" style:font-size-complex="10pt"/>
    </style:style>
    <style:style style:name="TableRow160" style:family="table-row">
      <style:table-row-properties style:min-row-height="0.4756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67" style:parent-style-name="內文" style:master-page-name="MP1" style:family="paragraph">
      <style:paragraph-properties fo:break-before="pag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168" style:parent-style-name="區塊文字" style:family="paragraph">
      <style:paragraph-properties fo:line-height="0.2777in" fo:margin-right="-0.1215in"/>
    </style:style>
    <style:style style:name="T169" style:parent-style-name="預設段落字型" style:family="text">
      <style:text-properties style:font-name="Times New Roman" style:font-size-complex="14pt" style:text-underline-type="none"/>
    </style:style>
    <style:style style:name="P170" style:parent-style-name="內文" style:family="paragraph">
      <style:paragraph-properties fo:line-height="0.2777in" fo:margin-left="0.3666in" fo:margin-right="-0.1583in" fo:text-indent="-0.3666in">
        <style:tab-stops/>
      </style:paragraph-properties>
    </style:style>
    <style:style style:name="T17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1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186" style:parent-style-name="內文" style:family="paragraph">
      <style:paragraph-properties fo:line-height="0.2777in" fo:margin-right="0.3381in"/>
    </style:style>
    <style:style style:name="T18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188" style:parent-style-name="內文" style:family="paragraph">
      <style:paragraph-properties fo:line-height="0.2777in" fo:margin-left="0.3819in" fo:margin-right="0.1409in" fo:text-indent="-0.3666in">
        <style:tab-stops/>
      </style:paragraph-properties>
    </style:style>
    <style:style style:name="T18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0.6805in" fo:text-indent="-0.291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680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6805in" fo:text-indent="-0.2916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 fo:text-indent="0.3888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 fo:margin-left="1.0694in" fo:text-indent="-0.4861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 fo:margin-left="1.0694in" fo:text-indent="-0.4861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0.3791in" fo:margin-right="-0.1076in" fo:text-indent="-0.3576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2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2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（機關全銜）○年特種<text:bookmark-start text:name="六點一"/><text:bookmark-end text:name="六點一"/>考試地方政府公務人員考試錄取人員實務訓練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受訓人員基本資料</text:p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考試等級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國民身分證統一編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出生</text:p>
            <text:p text:style-name="P43">年月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考試職系</text:p>
            <text:p text:style-name="P48">類科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3">
            <text:p text:style-name="P53">受訓人員分配訓練</text:p>
          </table:table-cell>
          <table:covered-table-cell/>
          <table:table-cell table:style-name="TableCell54" table:number-columns-spanned="2">
            <text:p text:style-name="P55">分配機關</text:p>
            <text:p text:style-name="P56">日期文號</text:p>
          </table:table-cell>
          <table:covered-table-cell/>
          <table:table-cell table:style-name="TableCell57" table:number-columns-spanned="4">
            <text:p text:style-name="P58"/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職稱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分配受訓</text:p>
            <text:p text:style-name="P68">單位</text:p>
          </table:table-cell>
          <table:covered-table-cell/>
          <table:table-cell table:style-name="TableCell69" table:number-columns-spanned="4">
            <text:p text:style-name="P70"/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職系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輔導員</text:p>
            <text:p text:style-name="P80">職稱及姓名</text:p>
          </table:table-cell>
          <table:covered-table-cell/>
          <table:table-cell table:style-name="TableCell81" table:number-columns-spanned="4">
            <text:p text:style-name="P82"/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職務列等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是否須參加</text:p>
            <text:p text:style-name="P91"><text:span text:style-name="T92">基礎訓練</text:span></text:p>
          </table:table-cell>
          <table:table-cell table:style-name="TableCell93" table:number-columns-spanned="13">
            <text:p text:style-name="P94"><text:span text:style-name="T95">□應參加基礎訓練 <text:s text:c="3"/>□應免除基礎訓練 <text:s text:c="5"/>□應免除部分基礎訓練<text:s/></text:span></text:p>
            <text:p text:style-name="P96">□得免除基礎訓練並已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基礎訓練</text:p>
            <text:p text:style-name="P100">地區</text:p>
          </table:table-cell>
          <table:table-cell table:style-name="TableCell101" table:number-columns-spanned="13">
            <text:p text:style-name="P102"><text:span text:style-name="T103">□北部地區 <text:s text:c="2"/>□中部地區 <text:s text:c="2"/>□南部地區 <text:s text:c="2"/>□東部地區</text:span><text:span text:style-name="T104">（本欄請錄取人員填寫，機關初核）</text:span></text:p>
            <text:p text:style-name="P105">（請註記1、2、3、4之順序，國家文官學院得因訓練檔期班次調配參訓人員受訓地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受訓人員</text:p>
            <text:p text:style-name="P109">報到日期</text:p>
          </table:table-cell>
          <table:table-cell table:style-name="TableCell110" table:number-columns-spanned="5">
            <text:p text:style-name="P111">中華民國　 <text:s text:c="3"/>年　　 <text:s/>月　　 <text:s/>日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訓練</text:p>
            <text:p text:style-name="P114">期滿日期</text:p>
          </table:table-cell>
          <table:covered-table-cell/>
          <table:covered-table-cell/>
          <table:table-cell table:style-name="TableCell115" table:number-columns-spanned="5">
            <text:p text:style-name="P116">中華民國　　 <text:s text:c="2"/>年　　 <text:s/>月　　 日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工作項目</text:p>
          </table:table-cell>
          <table:table-cell table:style-name="TableCell120" table:number-columns-spanned="13">
            <text:p text:style-name="P121"><text:span text:style-name="T122">（請具體列舉受訓人員工作內容，並訂定實務訓練期間之學習總目標及分月目標，作為結訓及格與否考核項目）</text:span></text:p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輔導方式</text:p>
          </table:table-cell>
          <table:table-cell table:style-name="TableCell128" table:number-columns-spanned="13">
            <text:p text:style-name="P129">1、職前講習：</text:p>
            <text:p text:style-name="P130">2、工作觀摩：</text:p>
            <text:p text:style-name="P131">3、專業課程訓練或輔導：</text:p>
            <text:p text:style-name="P132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簽章</text:p>
          </table:table-cell>
          <table:table-cell table:style-name="TableCell136" table:number-columns-spanned="2">
            <text:p text:style-name="P137">受訓人員</text:p>
          </table:table-cell>
          <table:covered-table-cell/>
          <table:table-cell table:style-name="TableCell138" table:number-columns-spanned="2">
            <text:p text:style-name="P139">輔導員</text:p>
          </table:table-cell>
          <table:covered-table-cell/>
          <table:table-cell table:style-name="TableCell140" table:number-columns-spanned="5">
            <text:p text:style-name="P141">單位主管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人事主管</text:p>
          </table:table-cell>
          <table:covered-table-cell/>
          <table:table-cell table:style-name="TableCell144" table:number-columns-spanned="2">
            <text:p text:style-name="P145">機關首長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（以上各欄位如填載內容不齊，請勿簽章）</text:p>
            <text:p text:style-name="P150"><text:span text:style-name="T151">(紙本核章後，另以打字鍵上職稱及姓名之電子檔上傳)</text:span></text:p>
          </table:table-cell>
          <table:covered-table-cell/>
          <table:table-cell table:style-name="TableCell152" table:number-columns-spanned="2">
            <text:p text:style-name="P153">(紙本核章後，另以打字鍵上職稱及姓名之電子檔上傳)</text:p>
          </table:table-cell>
          <table:covered-table-cell/>
          <table:table-cell table:style-name="TableCell154" table:number-columns-spanned="5">
            <text:p text:style-name="P155">(紙本核章後，另以打字鍵上職稱及姓名之電子檔上傳)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(紙本核章後，另以打字鍵上職稱及姓名之電子檔上傳)</text:p>
          </table:table-cell>
          <table:covered-table-cell/>
          <table:table-cell table:style-name="TableCell158" table:number-columns-spanned="2">
            <text:p text:style-name="P159">(紙本核章後，另以打字鍵上職稱及姓名之電子檔上傳)</text:p>
          </table:table-cell>
          <table:covered-table-cell/>
        </table:table-row>
        <table:table-row table:style-name="TableRow160">
          <table:table-cell table:style-name="TableCell161">
            <text:p text:style-name="P162">機關</text:p>
            <text:p text:style-name="P163">核定日期</text:p>
          </table:table-cell>
          <table:table-cell table:style-name="TableCell164" table:number-columns-spanned="13">
            <text:p text:style-name="P165">中華民國 <text:s text:c="14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承辦人姓名：　　　　　　電話：　　　　　　　（請務必填寫）</text:p>
      <text:soft-page-break/>
      <text:p text:style-name="P167">填表說明：</text:p>
      <text:p text:style-name="P168"><text:span text:style-name="T169">一、本計畫表由人事單位會同受分配單位填寫後，再請受訓人員簽名，核定後並影印送交受訓人員參考。</text:span></text:p>
      <text:p text:style-name="P170"><text:span text:style-name="T171">二、是否須參加基礎訓練欄，請依公務人員考試錄取人員訓練辦法第</text:span><text:span text:style-name="T172">18</text:span><text:span text:style-name="T173">條、第</text:span><text:span text:style-name="T174">18</text:span><text:span text:style-name="T175">條之</text:span><text:span text:style-name="T176">1</text:span><text:span text:style-name="T177">、第</text:span><text:span text:style-name="T178">19</text:span><text:span text:style-name="T179">條規定，並查核受訓人員相關證明文件後據以填寫。自選基礎訓練地區優先順序欄，請註記</text:span><text:span text:style-name="T180">1</text:span><text:span text:style-name="T181">、</text:span><text:span text:style-name="T182">2</text:span><text:span text:style-name="T183">、</text:span><text:span text:style-name="T184">3</text:span><text:span text:style-name="T185">順序，國家文官學院得因訓練檔期班次調配參訓人員受訓地區。</text:span></text:p>
      <text:p text:style-name="P186"><text:span text:style-name="T187">三、工作項目欄：應依受訓人員實際分配之工作項目詳細填寫。</text:span></text:p>
      <text:p text:style-name="P188"><text:span text:style-name="T189">四、</text:span><text:span text:style-name="T190">輔導方式欄：應填寫「職前講習」、「工作觀摩」、「專業課程訓練或輔導」及「個別會談」等</text:span><text:span text:style-name="T191">4</text:span><text:span text:style-name="T192">項，有關實施順序及時點，各機關得視實際狀況彈性規劃，如部分項目在實際執行上確有困難，並請註明原因。</text:span></text:p>
      <text:p text:style-name="P193"><text:span text:style-name="T194">1</text:span><text:span text:style-name="T195">、職前講習：受訓人員報到後，至少辦理</text:span><text:span text:style-name="T196">1</text:span><text:span text:style-name="T197">次以上之職前講習；內容包括：機關環境介紹、單位簡介、公文辦理流程、電腦操作流程及講解實務訓練相關規定。</text:span></text:p>
      <text:p text:style-name="P198">2、工作觀摩：受訓人員報到後，每月至少選擇1項業務，進行工作觀摩。</text:p>
      <text:p text:style-name="P199"><text:span text:style-name="T200">3</text:span><text:span text:style-name="T201">、專業課程訓練或輔導：受訓人員報到後，每月至少選擇</text:span><text:span text:style-name="T202">1</text:span><text:span text:style-name="T203">種案例，針對實際執行之業務，進行實際討論、操作或演練（按辦理專業課程訓練，或輔導員於受訓人員實際執行業務過程予以適當輔導，並針對受訓人員分配職務之專業需求，以研讀、討論方式提升受訓人員專業知能）。</text:span></text:p>
      <text:p text:style-name="P204"><text:span text:style-name="T205">4</text:span><text:span text:style-name="T206">、個別會談：</text:span></text:p>
      <text:p text:style-name="P207"><text:span text:style-name="T208">（</text:span><text:span text:style-name="T209">1</text:span><text:span text:style-name="T210">）受訓人員報到後第</text:span><text:span text:style-name="T211">1</text:span><text:span text:style-name="T212">個月，至少辦理</text:span><text:span text:style-name="T213">1</text:span><text:span text:style-name="T214">次個別會談，協助解決受訓人員工作適應問題及生涯發展。</text:span></text:p>
      <text:p text:style-name="P215"><text:span text:style-name="T216">（</text:span><text:span text:style-name="T217">2</text:span><text:span text:style-name="T218">）受訓人員報到後第</text:span><text:span text:style-name="T219">2</text:span><text:span text:style-name="T220">個月起，至少辦理</text:span><text:span text:style-name="T221">1</text:span><text:span text:style-name="T222">次個別會談，協助解決受訓人員工作適應問題及生涯發展。</text:span></text:p>
      <text:p text:style-name="P223"><text:span text:style-name="T224">五</text:span><text:span text:style-name="T225">、本會除適時至各實務訓練機關查核進行瞭解外，或有實務訓練成績不及格情事，本表亦為審查之重要文件，請予依序詳填並核章後，正本請留存於實務訓練機關，並依各該考試錄取人員訓練計畫規定，於受訓人員報到</text:span><text:span text:style-name="T226">7</text:span><text:span text:style-name="T227">日內</text:span><text:span text:style-name="T228">至公務人員保障暨培訓委員會全球資訊網站之「請證資訊管理系統」（置於</text:span><text:span text:style-name="T229">http://www.csptc.gov.tw</text:span><text:span text:style-name="T230">首頁便民服務資訊）登入後，於「實務訓練管理</text:span><text:span text:style-name="T231">/</text:span><text:span text:style-name="T232">實務訓練計畫表上傳」項下，上傳實務訓練計畫表至保訓會，並將該計畫表另</text:span><text:span text:style-name="T233">以電子郵件傳送至行政院人事行政總處（</text:span><text:a xlink:href="mailto:training@cpa.gov.tw" office:target-frame-name="_top" xlink:show="replace"><text:a xlink:href="mailto:training@mail.tpgpd.gov.tw" office:target-frame-name="_top" xlink:show="replace"><text:span text:style-name="T234">training@dgpa.gov.tw</text:span></text:a></text:a><text:span text:style-name="T235">）</text:span><text:span text:style-name="T236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punctuation-wrap="simple" style:text-autospace="none" style:snap-to-layout-grid="false" fo:text-align="justify" style:line-height-at-least="0in" fo:margin-left="0.3666in" fo:margin-right="0.3944in" fo:text-indent="-0.3666in">
        <style:tab-stops/>
      </style:paragraph-properties>
      <style:text-properties style:font-name="標楷體" style:font-name-asian="標楷體" fo:letter-spacing="-0.0055in" style:letter-kerning="fals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○年特種考試地方政府公務人員考試錄取人員實務訓練計畫表</dc:title>
    <dc:description/>
    <dc:subject/>
    <meta:initial-creator>admin</meta:initial-creator>
    <dc:creator>Windows 使用者</dc:creator>
    <meta:creation-date>2015-10-01T05:12:00Z</meta:creation-date>
    <dc:date>2015-10-01T05:12:00Z</dc: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5" meta:row-count="12" meta:non-whitespace-character-count="1471"/>
  </office:meta>
</office:document-meta>
</file>