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888in"/>
    </style:style>
    <style:style style:name="TableColumn6" style:family="table-column">
      <style:table-column-properties style:column-width="0.1138in"/>
    </style:style>
    <style:style style:name="TableColumn7" style:family="table-column">
      <style:table-column-properties style:column-width="1.2979in"/>
    </style:style>
    <style:style style:name="TableColumn8" style:family="table-column">
      <style:table-column-properties style:column-width="0.4541in"/>
    </style:style>
    <style:style style:name="TableColumn9" style:family="table-column">
      <style:table-column-properties style:column-width="0.3618in"/>
    </style:style>
    <style:style style:name="TableColumn10" style:family="table-column">
      <style:table-column-properties style:column-width="0.5437in"/>
    </style:style>
    <style:style style:name="TableColumn11" style:family="table-column">
      <style:table-column-properties style:column-width="0.5444in"/>
    </style:style>
    <style:style style:name="TableColumn12" style:family="table-column">
      <style:table-column-properties style:column-width="0.3638in"/>
    </style:style>
    <style:style style:name="TableColumn13" style:family="table-column">
      <style:table-column-properties style:column-width="0.3645in"/>
    </style:style>
    <style:style style:name="TableColumn14" style:family="table-column">
      <style:table-column-properties style:column-width="0.0868in"/>
    </style:style>
    <style:style style:name="TableColumn15" style:family="table-column">
      <style:table-column-properties style:column-width="0.2743in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0.3611in"/>
    </style:style>
    <style:style style:name="TableColumn18" style:family="table-column">
      <style:table-column-properties style:column-width="0.3652in"/>
    </style:style>
    <style:style style:name="Table4" style:family="table">
      <style:table-properties style:width="6.6833in" fo:margin-left="-0.4805in" table:align="center"/>
    </style:style>
    <style:style style:name="TableRow19" style:family="table-row">
      <style:table-row-properties style:min-row-height="0.750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/>
    </style:style>
    <style:style style:name="TableRow27" style:family="table-row">
      <style:table-row-properties style:min-row-height="0.4861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44" style:family="table-row">
      <style:table-row-properties style:min-row-height="0.4861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50" style:family="table-row">
      <style:table-row-properties style:min-row-height="0.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1in" fo:keep-together="always"/>
    </style:style>
    <style:style style:name="P64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Row80" style:family="table-row">
      <style:table-row-properties style:min-row-height="0.2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88" style:family="table-row">
      <style:table-row-properties style:min-row-height="0.1in" fo:keep-together="always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79" style:family="table-row">
      <style:table-row-properties style:min-row-height="0.2361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182" style:family="table-row">
      <style:table-row-properties style:min-row-height="0.5923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85" style:family="table-row">
      <style:table-row-properties style:min-row-height="0.25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188" style:family="table-row">
      <style:table-row-properties style:min-row-height="0.5826in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91" style:family="table-row">
      <style:table-row-properties style:min-row-height="0.2361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200" style:family="table-row">
      <style:table-row-properties style:min-row-height="0.4861in" fo:keep-together="always"/>
    </style:style>
    <style:style style:name="P201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2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13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14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15" style:parent-style-name="內文" style:list-style-name="LFO1" style:family="paragraph">
      <style:paragraph-properties style:snap-to-layout-grid="false" fo:line-height="0.3055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line-height="0.3055in" fo:text-indent="0.1944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line-height="0.3055in" fo:text-indent="0.1944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line-height="0.3055in" fo:text-indent="0.1944in"/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line-height="0.3055in" fo:text-indent="0.1944in"/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實務訓</text:span><text:bookmark-start text:name="士二點一"/><text:bookmark-end text:name="士二點一"/><text:span text:style-name="T3">練輔導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○年</text:span><text:span text:style-name="T23">特種</text:span><text:span text:style-name="T24">考試地方政府公務人員考試</text:span><text:span text:style-name="T25">錄取人員實務訓練輔導紀錄表</text:span></text:p>
            <text:p text:style-name="P26">(紀錄期間：<text:s text:c="4"/>年<text:s text:c="4"/>月<text:s text:c="4"/>日至<text:s text:c="4"/>年<text:s text:c="4"/>月<text:s text:c="4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實務訓練</text:p>
            <text:p text:style-name="P30">機關（構）學<text:s/>校</text:p>
          </table:table-cell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分配受訓</text:p>
            <text:p text:style-name="P36">單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受訓人員</text:p>
            <text:p text:style-name="P41">姓名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受訓人員</text:p>
            <text:p text:style-name="P47">工作項目</text:p>
          </table:table-cell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輔導方式</text:p>
            <text:p text:style-name="P53">辦理情形</text:p>
          </table:table-cell>
          <table:covered-table-cell/>
          <table:table-cell table:style-name="TableCell54">
            <text:p text:style-name="P55">職前講習</text:p>
          </table:table-cell>
          <table:table-cell table:style-name="TableCell56" table:number-columns-spanned="3">
            <text:p text:style-name="P57">工作觀摩</text:p>
          </table:table-cell>
          <table:covered-table-cell/>
          <table:covered-table-cell/>
          <table:table-cell table:style-name="TableCell58" table:number-columns-spanned="4">
            <text:p text:style-name="P59">專業課程訓練</text:p>
            <text:p text:style-name="P60">或輔導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個別會談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□已辦理<text:s/></text:p>
            <text:p text:style-name="P67">□未辦理</text:p>
          </table:table-cell>
          <table:table-cell table:style-name="TableCell68" table:number-columns-spanned="3">
            <text:p text:style-name="P69">□辦理完成</text:p>
            <text:p text:style-name="P70">□辦理中</text:p>
            <text:p text:style-name="P71">□未辦理</text:p>
          </table:table-cell>
          <table:covered-table-cell/>
          <table:covered-table-cell/>
          <table:table-cell table:style-name="TableCell72" table:number-columns-spanned="4">
            <text:p text:style-name="P73">□辦理完成</text:p>
            <text:p text:style-name="P74">□辦理中</text:p>
            <text:p text:style-name="P75">□未辦理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□已辦理</text:p>
            <text:p text:style-name="P78">□未辦理</text:p>
            <text:p text:style-name="P79">□無須辦理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受訓人員</text:p>
            <text:p text:style-name="P83">表現情形</text:p>
          </table:table-cell>
          <table:covered-table-cell/>
          <table:table-cell table:style-name="TableCell84" table:number-columns-spanned="7" table:number-rows-spanned="2">
            <text:p text:style-name="P85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等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A</text:p>
          </table:table-cell>
          <table:covered-table-cell/>
          <table:table-cell table:style-name="TableCell93">
            <text:p text:style-name="P94">B</text:p>
          </table:table-cell>
          <table:table-cell table:style-name="TableCell95">
            <text:p text:style-name="P96">C</text:p>
          </table:table-cell>
          <table:table-cell table:style-name="TableCell97">
            <text:p text:style-name="P98">D</text:p>
          </table:table-cell>
        </table:table-row>
        <table:table-row table:style-name="TableRow99">
          <table:table-cell table:style-name="TableCell100" table:number-columns-spanned="2">
            <text:p text:style-name="P101">品德</text:p>
          </table:table-cell>
          <table:covered-table-cell/>
          <table:table-cell table:style-name="TableCell102" table:number-columns-spanned="7">
            <text:p text:style-name="P103"><text:span text:style-name="T104">包括</text:span><text:span text:style-name="T105">廉正、忠誠、</text:span><text:span text:style-name="T106">負責、涵養、榮譽</text:span><text:span text:style-name="T107">及</text:span><text:span text:style-name="T108">團隊精神等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才能</text:p>
          </table:table-cell>
          <table:covered-table-cell/>
          <table:table-cell table:style-name="TableCell121" table:number-columns-spanned="7">
            <text:p text:style-name="P122">包括表達、學識、反應、創意、判斷、思維及見解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生活表現</text:p>
          </table:table-cell>
          <table:covered-table-cell/>
          <table:table-cell table:style-name="TableCell134" table:number-columns-spanned="7">
            <text:p text:style-name="P135"><text:span text:style-name="T136">包括規律、精神、整潔、儀表、談吐</text:span><text:span text:style-name="T137">及</text:span><text:span text:style-name="T138">關懷</text:span><text:span text:style-name="T139">待人</text:span><text:span text:style-name="T140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學習態度</text:p>
          </table:table-cell>
          <table:covered-table-cell/>
          <table:table-cell table:style-name="TableCell152" table:number-columns-spanned="7">
            <text:p text:style-name="P153"><text:span text:style-name="T154">包括主動、積極、正面、和諧及互助等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工作績效</text:p>
          </table:table-cell>
          <table:covered-table-cell/>
          <table:table-cell table:style-name="TableCell167" table:number-columns-spanned="7">
            <text:p text:style-name="P168"><text:span text:style-name="T169">包括專業、效能及品質等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4">
            <text:p text:style-name="P181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簽章</text:p>
          </table:table-cell>
          <table:table-cell table:style-name="TableCell194" table:number-columns-spanned="3">
            <text:p text:style-name="P195">輔導員</text:p>
          </table:table-cell>
          <table:covered-table-cell/>
          <table:covered-table-cell/>
          <table:table-cell table:style-name="TableCell196" table:number-columns-spanned="4">
            <text:p text:style-name="P197">直屬主管</text:p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>填表說明：</text:p>
      <text:p text:style-name="P210">一、本表於考試錄取人員實務訓練期間，每月應至少填寫1張，亦得依實際需要每週或每日填寫。</text:p>
      <text:p text:style-name="P211">二、輔導方式辦理情形欄，請輔導員就職前講習、工作觀摩、專業課程訓練或輔導、個別會談之辦理情形詳實勾選紀錄。</text:p>
      <text:list text:style-name="LFO1" text:continue-numbering="true">
        <text:list-item>
          <text:p text:style-name="P212">職前講習：含機關環境介紹、單位簡介、公文辦理流程、電腦操作流程及講解實務訓練相關規定。</text:p>
        </text:list-item>
        <text:list-item>
          <text:p text:style-name="P213">工作觀摩：依實際需要進行實務工作觀摩。</text:p>
        </text:list-item>
        <text:list-item>
          <text:p text:style-name="P214">專業課程訓練或輔導：辦理專業課程訓練，或輔導員於受訓人員實際執行業務過程予以適當輔導，並針對受訓人員分配職務之專業需求，以研讀、討論方式提昇受訓人員專業知能。</text:p>
        </text:list-item>
        <text:list-item>
          <text:p text:style-name="P215"><text:span text:style-name="T216">個別會談：</text:span><text:span text:style-name="T217">協助解決受訓人員工作適應問題及生涯發展。</text:span></text:p>
        </text:list-item>
      </text:list>
      <text:p text:style-name="P218">三、受訓人員表現情形欄，請輔導員就受訓人員之品德、才能、生活表現、學習態度、工作績效五大項，詳實勾選記錄。考評等級分述如下：</text:p>
      <text:p text:style-name="P219">A：表現明顯地超出該職責的要求水準。</text:p>
      <text:p text:style-name="P220"><text:span text:style-name="T221">B：表</text:span><text:span text:style-name="T222">現均能達到</text:span><text:span text:style-name="T223">要求水準。</text:span></text:p>
      <text:p text:style-name="P224">C：表現未盡符合基本要求。</text:p>
      <text:p text:style-name="P225">D：表現多未達基本要求，經勸導仍未改進者。</text:p>
      <text:p text:style-name="P226"><text:span text:style-name="T227">四、本表請受訓人員之輔導員詳實記錄，並檢陳受訓人員直屬主管及單位主管核閱後，由輔導員暫予收存，嗣受訓人員訓練期滿，作為考評實</text:span><text:span text:style-name="T228">務訓練成績之重要參考，併同受訓人員實務訓練成績考核表彙陳。</text:span></text:p>
      <text:p text:style-name="P229"><text:span text:style-name="T230">五、各實務訓練機關（構）學校得依實際需要另行訂定輔導紀錄表以資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務訓練輔導紀錄表</dc:title>
    <dc:description/>
    <dc:subject/>
    <meta:initial-creator>admin</meta:initial-creator>
    <dc:creator>Windows 使用者</dc:creator>
    <meta:creation-date>2015-10-01T05:11:00Z</meta:creation-date>
    <dc:date>2015-10-01T05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