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34in"/>
    </style:style>
    <style:style style:name="TableColumn3" style:family="table-column">
      <style:table-column-properties style:column-width="1.2638in"/>
    </style:style>
    <style:style style:name="TableColumn4" style:family="table-column">
      <style:table-column-properties style:column-width="1.2534in"/>
    </style:style>
    <style:style style:name="TableColumn5" style:family="table-column">
      <style:table-column-properties style:column-width="1.2833in"/>
    </style:style>
    <style:style style:name="TableColumn6" style:family="table-column">
      <style:table-column-properties style:column-width="1.2833in"/>
    </style:style>
    <style:style style:name="Table1" style:family="table" style:master-page-name="MP0">
      <style:table-properties style:width="6.3375in" fo:margin-left="0in" table:align="center"/>
    </style:style>
    <style:style style:name="TableRow7" style:family="table-row">
      <style:table-row-properties style:min-row-height="0.5833in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2812in" fo:keep-together="always"/>
    </style:style>
    <style:style style:name="TableCell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row-height="0.511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5118in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865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8659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0.8659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1.9687in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1.575in" fo:keep-together="always"/>
    </style:style>
    <style:style style:name="TableCell143" style:family="table-cell">
      <style:table-cell-properties fo:border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6.1</text:span><text:span text:style-name="T11">宜蘭縣政</text:span><text:bookmark-start text:name="六點"/><text:bookmark-start text:name="六點一"/><text:bookmark-end text:name="六點"/><text:bookmark-end text:name="六點一"/><text:span text:style-name="T12">府</text:span><text:span text:style-name="T13">00</text:span><text:span text:style-name="T14">局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(103)</text:span><text:span text:style-name="T19">宜文人字第</text:span><text:span text:style-name="T20">1030000 <text:s text:c="5"/></text:span><text:span text:style-name="T2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○○○</text:span></text:p>
          </table:table-cell>
          <table:table-cell table:style-name="TableCell28">
            <text:p text:style-name="P29">身分證統一編號</text:p>
          </table:table-cell>
          <table:table-cell table:style-name="TableCell30" table:number-columns-spanned="2">
            <text:p text:style-name="P31"><text:span text:style-name="T32">A000000000</text:span></text:p>
          </table:table-cell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<text:span text:style-name="T42">民國</text:span><text:span text:style-name="T43">00</text:span><text:span text:style-name="T44">年0</text:span><text:span text:style-name="T45">0</text:span><text:span text:style-name="T46">月</text:span><text:span text:style-name="T47">00</text:span><text:span text:style-name="T48">日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>科長</text:p>
          </table:table-cell>
          <table:table-cell table:style-name="TableCell58">
            <text:p text:style-name="P59">以下空白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職務列等</text:span></text:p>
          </table:table-cell>
          <table:table-cell table:style-name="TableCell68">
            <text:p text:style-name="內文"><text:span text:style-name="T69">薦任第8職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任職日期</text:span></text:p>
          </table:table-cell>
          <table:table-cell table:style-name="TableCell80">
            <text:p text:style-name="內文"><text:span text:style-name="T81">10</text:span><text:span text:style-name="T82">0</text:span><text:span text:style-name="T83">年</text:span><text:span text:style-name="T84">0</text:span><text:span text:style-name="T85">0月</text:span><text:span text:style-name="T86">00</text:span><text:span text:style-name="T87">日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卸職日期</text:span></text:p>
          </table:table-cell>
          <table:table-cell table:style-name="TableCell98">
            <text:p text:style-name="P99">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卸職原因</text:span></text:p>
          </table:table-cell>
          <table:table-cell table:style-name="TableCell110">
            <text:p text:style-name="內文"><text:span text:style-name="T111">現仍在職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俸階或薪額</text:span></text:p>
          </table:table-cell>
          <table:table-cell table:style-name="TableCell122">
            <text:p text:style-name="內文"><text:span text:style-name="T123">薦任第8職等年功俸6級630俸點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備註</text:span></text:p>
          </table:table-cell>
          <table:table-cell table:style-name="TableCell134">
            <text:p text:style-name="P135">申請退休用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上表所列各項均經查明屬實，特予證明。</text:p>
            <text:p text:style-name="P145">　　上給</text:p>
            <text:p text:style-name="內文"><text:span text:style-name="T146">○○○</text:span><text:span text:style-name="T147"><text:s text:c="2"/></text:span><text:span text:style-name="T148">君收執</text:span></text:p>
            <text:p text:style-name="P149"/>
            <text:p text:style-name="P150"><text:span text:style-name="T151">中華民國</text:span><text:span text:style-name="T152">103</text:span><text:span text:style-name="T153">年</text:span><text:span text:style-name="T154">03</text:span><text:span text:style-name="T155">月</text:span><text:span text:style-name="T156">12</text:span><text:span text:style-name="T15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admin</meta:initial-creator>
    <dc:creator>Windows 使用者</dc:creator>
    <meta:creation-date>2015-10-01T05:10:00Z</meta:creation-date>
    <dc:date>2015-10-01T0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