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margin-left="1.581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3.4395in" fo:text-indent="-1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02in"/>
    </style:style>
    <style:style style:name="TableColumn6" style:family="table-column">
      <style:table-column-properties style:column-width="1.8819in"/>
    </style:style>
    <style:style style:name="TableColumn7" style:family="table-column">
      <style:table-column-properties style:column-width="2.5833in"/>
    </style:style>
    <style:style style:name="TableColumn8" style:family="table-column">
      <style:table-column-properties style:column-width="1.0347in"/>
    </style:style>
    <style:style style:name="Table4" style:family="table">
      <style:table-properties style:width="6.302in" fo:margin-left="0in" table:align="center"/>
    </style:style>
    <style:style style:name="TableRow9" style:family="table-row">
      <style:table-row-properties style:min-row-height="0.483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" style:family="table-row">
      <style:table-row-properties style:min-row-height="0.7472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9" style:family="table-row">
      <style:table-row-properties style:min-row-height="0.5263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9" style:family="table-row">
      <style:table-row-properties style:min-row-height="0.704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0" style:family="table-row">
      <style:table-row-properties style:min-row-height="0.745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" style:family="table-row">
      <style:table-row-properties style:min-row-height="0.4916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0" style:parent-style-name="內文" style:family="paragraph">
      <style:paragraph-properties fo:line-height="0.1944in" fo:text-indent="0.4861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944in" fo:margin-left="0.6256in" fo:margin-right="0.5166in" fo:text-indent="-0.13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" style:parent-style-name="內文" style:family="paragraph">
      <style:paragraph-properties fo:line-height="0.1944in" fo:margin-left="0.6263in" fo:margin-right="0.5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7" style:parent-style-name="內文" style:family="paragraph">
      <style:paragraph-properties fo:line-height="0.1944in" fo:margin-left="0.6256in" fo:margin-right="0.4333in" fo:text-indent="-0.13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margin-left="3.4395in" fo:text-indent="-1.106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○○○公所及所屬機關公務人員陞遷序列表</text:p>
      <text:p text:style-name="P2">00年00月00日公務人員甄審會審議通過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列</text:p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>職務列等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課員</text:p>
            <text:p text:style-name="P23">技士</text:p>
            <text:p text:style-name="P24">獸醫</text:p>
          </table:table-cell>
          <table:table-cell table:style-name="TableCell25">
            <text:p text:style-name="P26">委任第五職等或薦任第六職等至第七職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>
            <text:p text:style-name="P33">村幹事</text:p>
            <text:p text:style-name="P34">助理員</text:p>
          </table:table-cell>
          <table:table-cell table:style-name="TableCell35">
            <text:p text:style-name="P36">薦任第六職等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三</text:p>
          </table:table-cell>
          <table:table-cell table:style-name="TableCell42">
            <text:p text:style-name="P43">村幹事</text:p>
            <text:p text:style-name="P44">助理員</text:p>
          </table:table-cell>
          <table:table-cell table:style-name="TableCell45">
            <text:p text:style-name="P46">委任第四職等至第五職等</text:p>
            <text:p text:style-name="P47">委任第四職等至第五職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四</text:p>
          </table:table-cell>
          <table:table-cell table:style-name="TableCell53">
            <text:p text:style-name="P54">辦事員</text:p>
            <text:p text:style-name="P55">保育員</text:p>
          </table:table-cell>
          <table:table-cell table:style-name="TableCell56">
            <text:p text:style-name="P57">委任第三職等至第五職等</text:p>
            <text:p text:style-name="P58">委任第三職等至第五職等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五</text:p>
          </table:table-cell>
          <table:table-cell table:style-name="TableCell64">
            <text:p text:style-name="P65">書記</text:p>
          </table:table-cell>
          <table:table-cell table:style-name="TableCell66">
            <text:p text:style-name="P67">委任第一職等至第三職等</text:p>
          </table:table-cell>
          <table:table-cell table:style-name="TableCell68">
            <text:p text:style-name="P69"/>
          </table:table-cell>
        </table:table-row>
      </table:table>
      <text:p text:style-name="內文"/>
      <text:p text:style-name="P70">註：</text:p>
      <text:p text:style-name="P71"><text:span text:style-name="T72">1.</text:span><text:span text:style-name="T73">公務人員陞遷法施行細則第四條</text:span><text:span text:style-name="T74">：</text:span><text:span text:style-name="T75">各機關依本法第六條第一項訂定陞遷序列表時，依下列規定：</text:span></text:p>
      <text:p text:style-name="P76">一、職務列等相同者，應列為同一序列。但職務列等相同之主管與非主管職務或具職務歷練先後順序職務，得列為不同序列。二、職務所列最高職等相同者，得視業務需要列為同一序列。但職務所列最高職等相同之主管或副主管職務，除應業務特殊需要，由主管機關核准外，不得與非主管職務列為同一序列。</text:p>
      <text:p text:style-name="P77"><text:span text:style-name="T78">2.</text:span><text:span text:style-name="T79">職務之列等得列為不同官等者（如委任第五職等或薦任第六職等至第七職等科員職務；委任第四職等至第五職等，編制員額二分之一得列薦任第六職等助理員等職務），因各官等之任用資格條件不同，宜分別情形與各該官等內其他職務，依前開訂定陞遷序列原則，訂於陞遷序列表中。</text:span></text:p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○○○公所及所屬機關公務人員陞遷序列表</dc:title>
    <dc:description/>
    <dc:subject/>
    <meta:initial-creator>admin</meta:initial-creator>
    <dc:creator>Windows 使用者</dc:creator>
    <meta:creation-date>2015-10-01T05:07:00Z</meta:creation-date>
    <dc:date>2015-10-01T05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