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5" style:family="table-column">
      <style:table-column-properties style:column-width="0.451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7159in"/>
    </style:style>
    <style:style style:name="TableColumn8" style:family="table-column">
      <style:table-column-properties style:column-width="0.4298in"/>
    </style:style>
    <style:style style:name="TableColumn9" style:family="table-column">
      <style:table-column-properties style:column-width="0.1902in"/>
    </style:style>
    <style:style style:name="TableColumn10" style:family="table-column">
      <style:table-column-properties style:column-width="0.5256in"/>
    </style:style>
    <style:style style:name="TableColumn11" style:family="table-column">
      <style:table-column-properties style:column-width="0.2868in"/>
    </style:style>
    <style:style style:name="TableColumn12" style:family="table-column">
      <style:table-column-properties style:column-width="0.143in"/>
    </style:style>
    <style:style style:name="TableColumn13" style:family="table-column">
      <style:table-column-properties style:column-width="0.1534in"/>
    </style:style>
    <style:style style:name="TableColumn14" style:family="table-column">
      <style:table-column-properties style:column-width="0.1333in"/>
    </style:style>
    <style:style style:name="TableColumn15" style:family="table-column">
      <style:table-column-properties style:column-width="0.1284in"/>
    </style:style>
    <style:style style:name="TableColumn16" style:family="table-column">
      <style:table-column-properties style:column-width="0.8465in"/>
    </style:style>
    <style:style style:name="TableColumn17" style:family="table-column">
      <style:table-column-properties style:column-width="0.1708in"/>
    </style:style>
    <style:style style:name="TableColumn18" style:family="table-column">
      <style:table-column-properties style:column-width="0.1437in"/>
    </style:style>
    <style:style style:name="TableColumn19" style:family="table-column">
      <style:table-column-properties style:column-width="0.2861in"/>
    </style:style>
    <style:style style:name="TableColumn20" style:family="table-column">
      <style:table-column-properties style:column-width="0.2854in"/>
    </style:style>
    <style:style style:name="TableColumn21" style:family="table-column">
      <style:table-column-properties style:column-width="0.2881in"/>
    </style:style>
    <style:style style:name="TableColumn22" style:family="table-column">
      <style:table-column-properties style:column-width="1.0465in"/>
    </style:style>
    <style:style style:name="Table4" style:family="table">
      <style:table-properties style:width="6.6555in" fo:margin-left="0in" table:align="left"/>
    </style:style>
    <style:style style:name="TableRow23" style:family="table-row">
      <style:table-row-properties style:min-row-height="0.2229in" fo:keep-together="always"/>
    </style:style>
    <style:style style:name="TableCell2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38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text-indent="0.1666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118in"/>
    </style:style>
    <style:style style:name="TableCell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text-indent="0.1666in"/>
      <style:text-properties style:font-name="標楷體" style:font-name-asian="標楷體"/>
    </style:style>
    <style:style style:name="TableRow46" style:family="table-row">
      <style:table-row-properties style:min-row-height="0.2229in"/>
    </style:style>
    <style:style style:name="TableCell4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-0.0138in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60" style:family="table-row">
      <style:table-row-properties style:min-row-height="0.4347in" fo:keep-together="always"/>
    </style:style>
    <style:style style:name="TableCell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118in" fo:keep-together="always"/>
    </style:style>
    <style:style style:name="TableCell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333in"/>
    </style:style>
    <style:style style:name="TableCell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333in" fo:keep-together="always"/>
    </style:style>
    <style:style style:name="TableCell9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333in" fo:keep-together="always"/>
    </style:style>
    <style:style style:name="TableCell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333in" fo:keep-together="always"/>
    </style:style>
    <style:style style:name="TableCell1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395in" fo:keep-together="always"/>
    </style:style>
    <style:style style:name="TableCell1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34in" fo:keep-together="always"/>
    </style:style>
    <style:style style:name="P11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34in" fo:keep-together="always"/>
    </style:style>
    <style:style style:name="P12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34in" fo:keep-together="always"/>
    </style:style>
    <style:style style:name="P12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34in" fo:keep-together="always"/>
    </style:style>
    <style:style style:name="P13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34in" fo:keep-together="always"/>
    </style:style>
    <style:style style:name="P139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34in" fo:keep-together="always"/>
    </style:style>
    <style:style style:name="P14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458in" fo:keep-together="always"/>
    </style:style>
    <style:style style:name="TableCell1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458in" fo:keep-together="always"/>
    </style:style>
    <style:style style:name="TableCell15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458in" fo:keep-together="always"/>
    </style:style>
    <style:style style:name="TableCell1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458in" fo:keep-together="always"/>
    </style:style>
    <style:style style:name="TableCell16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8" style:parent-style-name="本文" style:family="paragraph">
      <style:text-properties style:font-name="標楷體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805in" fo:margin-left="-0.25in" fo:text-indent="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1388in" fo:margin-left="-0.25in" fo:text-indent="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527in" fo:margin-left="-0.25in" fo:text-indent="0.2083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line-height="0.1527in" fo:margin-left="-0.25in" fo:text-indent="0.2083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fo:line-height="0.1527in" fo:margin-left="0.2375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 fo:line-height="0.1527in" fo:margin-left="0.2375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 fo:line-height="0.1527in" fo:margin-left="0.2375in" fo:text-indent="-0.277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justify" fo:line-height="0.1527in" fo:margin-left="-0.25in" fo:text-indent="0.208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4"/></text:span><text:span text:style-name="T3">試用人員成績考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服務機關（構）</text:p>
          </table:table-cell>
          <table:covered-table-cell/>
          <table:covered-table-cell/>
          <table:table-cell table:style-name="TableCell26" table:number-columns-spanned="11">
            <text:p text:style-name="P27">宜蘭縣Ｏ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考核日期</text:p>
          </table:table-cell>
          <table:covered-table-cell/>
          <table:covered-table-cell/>
          <table:table-cell table:style-name="TableCell30">
            <text:p text:style-name="P31"><text:span text:style-name="T32">年 月 日</text:span></text:p>
          </table:table-cell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>陳ＯＯ</text:p>
          </table:table-cell>
          <table:covered-table-cell/>
          <table:table-cell table:style-name="TableCell38" table:number-columns-spanned="7">
            <text:p text:style-name="P3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G100000000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>
            <text:p text:style-name="P45">年 月 日</text:p>
          </table:table-cell>
        </table:table-row>
        <table:table-row table:style-name="TableRow46">
          <table:table-cell table:style-name="TableCell47" table:number-columns-spanned="2">
            <text:p text:style-name="P48">試用職務</text:p>
          </table:table-cell>
          <table:covered-table-cell/>
          <table:table-cell table:style-name="TableCell49" table:number-columns-spanned="2">
            <text:p text:style-name="P50"><text:span text:style-name="T51">幹事</text:span></text:p>
          </table:table-cell>
          <table:covered-table-cell/>
          <table:table-cell table:style-name="TableCell52" table:number-columns-spanned="3">
            <text:p text:style-name="P53">職務編號</text:p>
          </table:table-cell>
          <table:covered-table-cell/>
          <table:covered-table-cell/>
          <table:table-cell table:style-name="TableCell54" table:number-columns-spanned="6">
            <text:p text:style-name="P55">A1500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職系（代號）</text:p>
          </table:table-cell>
          <table:covered-table-cell/>
          <table:covered-table-cell/>
          <table:covered-table-cell/>
          <table:table-cell table:style-name="TableCell58">
            <text:p text:style-name="P59">一般行政(3101)</text:p>
          </table:table-cell>
        </table:table-row>
        <table:table-row table:style-name="TableRow60">
          <table:table-cell table:style-name="TableCell61" table:number-columns-spanned="3">
            <text:p text:style-name="P62">試用職務所列官等職等（官階級別）</text:p>
          </table:table-cell>
          <table:covered-table-cell/>
          <table:covered-table-cell/>
          <table:table-cell table:style-name="TableCell63" table:number-columns-spanned="3">
            <text:p text:style-name="P64">薦任第六職等至第七職等</text:p>
          </table:table-cell>
          <table:covered-table-cell/>
          <table:covered-table-cell/>
          <table:table-cell table:style-name="TableCell65" table:number-columns-spanned="5">
            <text:p text:style-name="P66">所在單位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ＯＯ處</text:p>
          </table:table-cell>
          <table:covered-table-cell/>
          <table:table-cell table:style-name="TableCell69" table:number-columns-spanned="4">
            <text:p text:style-name="P70">指導人員</text:p>
            <text:p text:style-name="P71">職稱及姓名</text:p>
          </table:table-cell>
          <table:covered-table-cell/>
          <table:covered-table-cell/>
          <table:covered-table-cell/>
          <table:table-cell table:style-name="TableCell72">
            <text:p text:style-name="P73">組長</text:p>
            <text:p text:style-name="P74">張ＯＯ</text:p>
          </table:table-cell>
        </table:table-row>
        <table:table-row table:style-name="TableRow75">
          <table:table-cell table:style-name="TableCell76" table:number-columns-spanned="3">
            <text:p text:style-name="P77">主要工作項目</text:p>
          </table:table-cell>
          <table:covered-table-cell/>
          <table:covered-table-cell/>
          <table:table-cell table:style-name="TableCell78" table:number-columns-spanned="15">
            <text:p text:style-name="P79">一般行政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試用起始日期</text:p>
          </table:table-cell>
          <table:covered-table-cell/>
          <table:covered-table-cell/>
          <table:table-cell table:style-name="TableCell83" table:number-columns-spanned="6">
            <text:p text:style-name="P84"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試用期滿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年<text:s/><text:s/>月<text:s/><text:s/>日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銓敍審定官等職等（官階級別）俸級俸（薪）點（額）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13">
            <text:p text:style-name="P93">薦任第六職等本俸一級385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試用期間獎懲紀錄</text:p>
          </table:table-cell>
          <table:covered-table-cell/>
          <table:covered-table-cell/>
          <table:table-cell table:style-name="TableCell97" table:number-columns-spanned="15">
            <text:p text:style-name="P98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有無法定應為試用成績不及格之情事</text:p>
          </table:table-cell>
          <table:covered-table-cell/>
          <table:covered-table-cell/>
          <table:table-cell table:style-name="TableCell102" table:number-columns-spanned="15">
            <text:p text:style-name="P103"/>
            <text:p text:style-name="P104">無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7">
            <text:p text:style-name="P108">考核</text:p>
            <text:p text:style-name="P109">項目</text:p>
          </table:table-cell>
          <table:covered-table-cell/>
          <table:table-cell table:style-name="TableCell110">
            <text:p text:style-name="P111">工作</text:p>
          </table:table-cell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忠誠</text:p>
          </table:table-cell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品行</text:p>
          </table:table-cell>
          <table:table-cell table:style-name="TableCell124" table:number-columns-spanned="15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學識</text:p>
          </table:table-cell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才能</text:p>
          </table:table-cell>
          <table:table-cell table:style-name="TableCell136" table:number-columns-spanned="1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經驗</text:p>
          </table:table-cell>
          <table:table-cell table:style-name="TableCell142" table:number-columns-spanned="15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體格</text:p>
          </table:table-cell>
          <table:table-cell table:style-name="TableCell148" table:number-columns-spanned="1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總評</text:p>
          </table:table-cell>
          <table:covered-table-cell/>
          <table:table-cell table:style-name="TableCell153" table:number-columns-spanned="1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試用成績</text:p>
          </table:table-cell>
          <table:covered-table-cell/>
          <table:table-cell table:style-name="TableCell158" table:number-columns-spanned="16">
            <text:p text:style-name="P159">□及格 <text:s text:c="11"/>□不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備考</text:p>
          </table:table-cell>
          <table:covered-table-cell/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主管人</text:p>
            <text:p text:style-name="P168">員簽名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考績委</text:p>
            <text:p text:style-name="P173">員會審</text:p>
            <text:p text:style-name="P174">查結果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機關（構）長官核</text:p>
            <text:p text:style-name="P179">定結果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</table:table-row>
      </table:table>
      <text:p text:style-name="P186"/>
      <text:p text:style-name="P187">填寫說明：</text:p>
      <text:p text:style-name="P188">一、本表依公務人員任用法第20條及同法施行細則第20條、第29條規定訂定。</text:p>
      <text:p text:style-name="P189">二、「試用期間獎懲紀錄」欄，應敍明各該獎懲之事由、時間及次數。如無獎懲紀錄，該欄免填。</text:p>
      <text:p text:style-name="P190">三、「有無法定應為試用成績不及格之情事」：有公務人員考績法規所定年終考績得考列丁等情形之一、有公務人員考績法規所定一次記一大過以上情形之一之情事者，均應敍明其具體事實及適用之公務人員考績法規條款；有平時考核獎懲互相抵銷後，累積達一大過以上之情事者，應敍明其獎懲抵銷累積情形；有曠職繼續達2日或累積達3日之情事者，應敍明其曠職起迄時間及累積情形。如無上開應為試用成績不及格之情事，該欄免填。</text:p>
      <text:p text:style-name="P191">四、「考核項目」：「工作」、「忠誠」、「品行」、「學識」、「才能」、「經驗」及「體格」各欄，應將其具體事實分別摘要敍明。</text:p>
      <text:p text:style-name="P192"><text:span text:style-name="T193">五、本表由人事單位填寫試用人員及試用職務基本資料後，請試用人員之單位主管人員填寫「考核日期」、「指導人員職稱及姓名」、「有無法定應為試用成績不及格之情事」、「考核項目」、「總評」、「試用成績」及「主管人員簽名」各欄，再簽請機關（構）長官核定。</text:span><text:span text:style-name="T194">但試用成績不及格人員，於機關（構）長官核定前，應先提考績委員會審查。</text:span></text:p>
      <text:p text:style-name="P195"><text:span text:style-name="T196">六、試用人員試用成績不及格時，其送審案應檢附本表正本1份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試用人員成績考核表</dc:title>
    <dc:description/>
    <dc:subject/>
    <meta:initial-creator>admin</meta:initial-creator>
    <dc:creator>Windows 使用者</dc:creator>
    <meta:creation-date>2015-10-01T04:00:00Z</meta:creation-date>
    <dc:date>2015-10-01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