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0.2895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027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2118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0861in" style:use-optimal-column-width="false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1.1569in" style:use-optimal-column-width="false"/>
    </style:style>
    <style:style style:name="Table1" style:family="table" style:master-page-name="MP0">
      <style:table-properties style:width="6.9013in" fo:margin-left="0in" table:align="left"/>
    </style:style>
    <style:style style:name="TableRow20" style:family="table-row">
      <style:table-row-properties style:min-row-height="0.2437in" style:use-optimal-row-height="false"/>
    </style:style>
    <style:style style:name="TableCell2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.013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text-align="justify" fo:line-height="0.1944in" fo:margin-right="0.453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text-scale="97%"/>
    </style:style>
    <style:style style:name="TableRow41" style:family="table-row">
      <style:table-row-properties style:min-row-height="0.377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041in" fo:margin-right="0.0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52in" style:text-scale="85%"/>
    </style:style>
    <style:style style:name="TableCell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letter-spacing="-0.0083in"/>
    </style:style>
    <style:style style:name="TableCell5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55" style:family="table-row">
      <style:table-row-properties style:min-row-height="0.377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9" style:family="table-row">
      <style:table-row-properties style:min-row-height="0.377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74" style:family="table-row">
      <style:table-row-properties style:min-row-height="0.377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77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7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T92" style:parent-style-name="預設段落字型" style:family="text">
      <style:text-properties style:font-name="標楷體" style:font-name-asian="標楷體" style:text-scale="90%"/>
    </style:style>
    <style:style style:name="T93" style:parent-style-name="預設段落字型" style:family="text">
      <style:text-properties style:font-name="標楷體" style:font-name-asian="標楷體" style:text-scale="90%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96" style:family="table-row">
      <style:table-row-properties style:min-row-height="0.377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fo:letter-spacing="-0.0138in" style:text-scale="90%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101" style:family="table-row">
      <style:table-row-properties style:min-row-height="0.377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標楷體" style:font-name-asian="標楷體" fo:letter-spacing="-0.0138in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Row106" style:family="table-row">
      <style:table-row-properties style:min-row-height="0.3923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ableCell110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ableCell113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Row116" style:family="table-row">
      <style:table-row-properties style:min-row-height="0.255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2.1666in" fo:text-indent="-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2.1666in" fo:text-indent="-0.33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2.1666in" fo:text-indent="-0.3333in">
        <style:tab-stops/>
      </style:paragraph-properties>
      <style:text-properties style:font-name="標楷體" style:font-name-asian="標楷體"/>
    </style:style>
    <style:style style:name="P161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letter-kerning="true" fo:font-size="14pt" style:font-size-asian="14pt"/>
    </style:style>
    <style:style style:name="P162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letter-kerning="true" fo:font-size="14pt" style:font-size-asian="14pt"/>
    </style:style>
    <style:style style:name="P163" style:parent-style-name="內文" style:family="paragraph">
      <style:paragraph-properties fo:line-height="0.1666in" fo:margin-right="0.4152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666in" fo:margin-left="0.2777in" fo:margin-right="-0.0847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本文3" style:family="paragraph">
      <style:paragraph-properties fo:text-align="start" fo:line-height="0.1666in" fo:margin-left="0.3888in" fo:margin-right="-0.0833in" fo:text-indent="-0.3888in">
        <style:tab-stops/>
      </style:paragraph-properties>
      <style:text-properties style:font-name="標楷體" fo:font-weight="normal" style:font-weight-asian="normal" style:font-weight-complex="normal"/>
    </style:style>
    <style:style style:name="P179" style:parent-style-name="內文" style:family="paragraph">
      <style:paragraph-properties fo:line-height="0.1666in" fo:margin-left="0.3888in" fo:margin-right="-0.0847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line-height="0.1666in" fo:margin-left="0.3888in" fo:margin-right="-0.0847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公務人員試用期滿成績送審書</text:span></text:p>
            <text:p text:style-name="P24">受文者：</text:p>
            <text:p text:style-name="P25"><text:span text:style-name="T26">茲檢送　　　　　　公務人員試用期滿成績銓</text:span><text:span text:style-name="T27">敍</text:span><text:span text:style-name="T28">審定表，請銓</text:span><text:span text:style-name="T29">敍</text:span><text:span text:style-name="T30">審定見復（層轉或核轉）。</text:span></text:p>
            <text:p text:style-name="P31">公　務　人　員　試　用　期　滿　成　績　銓　敍　審　定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機關（構）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機關（構）代號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<text:span text:style-name="T48">國民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2">
            <text:p text:style-name="P54">年　　月　　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試用職務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職務編號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職系（代號）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 text:c="13"/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試用職務所列官等職等（官階級別）</text:p>
          </table:table-cell>
          <table:covered-table-cell/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主要工作項目</text:p>
          </table:table-cell>
          <table:covered-table-cell/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試用起始日期</text:p>
          </table:table-cell>
          <table:covered-table-cell/>
          <table:table-cell table:style-name="TableCell82" table:number-columns-spanned="6">
            <text:p text:style-name="P83">　　　年 <text:s text:c="2"/>　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試用期滿日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　　　年 <text:s/>　 月 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擬銓</text:span><text:span text:style-name="T92">敍</text:span><text:span text:style-name="T93">審定官等職等（官階級別）俸級俸（薪）點（額）</text:span></text:p>
          </table:table-cell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試用成績</text:p>
          </table:table-cell>
          <table:covered-table-cell/>
          <table:table-cell table:style-name="TableCell99" table:number-columns-spanned="16">
            <text:p text:style-name="P100">□及格，予以實授　　　　□不及格，予以解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備考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服務機關（構）</text:span></text:p>
          </table:table-cell>
          <table:covered-table-cell/>
          <table:covered-table-cell/>
          <table:table-cell table:style-name="TableCell110" table:number-columns-spanned="8">
            <text:p text:style-name="P111"><text:span text:style-name="T112">層轉機關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<text:span text:style-name="T115">最後核轉機關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人事主管</text:p>
          </table:table-cell>
          <table:table-cell table:style-name="TableCell119" table:number-columns-spanned="2">
            <text:p text:style-name="P120"><text:span text:style-name="T121">機關</text:span><text:span text:style-name="T122">（構）</text:span><text:span text:style-name="T123">首長</text:span></text:p>
          </table:table-cell>
          <table:covered-table-cell/>
          <table:table-cell table:style-name="TableCell124" table:number-columns-spanned="4">
            <text:p text:style-name="P125">人事主管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機關</text:span><text:span text:style-name="T129">（構）</text:span><text:span text:style-name="T130">首長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人事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機關</text:span><text:span text:style-name="T136">（構）</text:span><text:span text:style-name="T137">首長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年　月　　日　　字第</text:p>
            <text:p text:style-name="P154">號</text:p>
          </table:table-cell>
          <table:covered-table-cell/>
          <table:covered-table-cell/>
          <table:table-cell table:style-name="TableCell155" table:number-columns-spanned="8">
            <text:p text:style-name="P156">年　月　　日　　字第</text:p>
            <text:p text:style-name="P15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　月　　日　　字第</text:p>
            <text:p text:style-name="P16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寫說明：</text:p>
      <text:p text:style-name="P163">一、本書表依公務人員任用法第20條及同法施行細則第20條、第29條規定訂定。</text:p>
      <text:p text:style-name="P164"><text:span text:style-name="T165">二、本書表供公務人員試用期滿辦理送審之用，採文表合一，送審機關（構）不再另具公文，服務（</text:span><text:span text:style-name="T166">層</text:span><text:span text:style-name="T167">轉、核轉</text:span><text:span text:style-name="T168">）</text:span><text:span text:style-name="T169">機關（構）首長及服務（</text:span><text:span text:style-name="T170">層</text:span><text:span text:style-name="T171">轉、核轉</text:span><text:span text:style-name="T172">）</text:span><text:span text:style-name="T173">機關（構）人事主管2欄位，請蓋機關（構）首長、人事主管職章或職名章，免蓋機關印信後</text:span><text:span text:style-name="T174">，</text:span><text:span text:style-name="T175">送銓</text:span><text:span text:style-name="T176">敍</text:span><text:span text:style-name="T177">部。</text:span></text:p>
      <text:p text:style-name="P178">三、「主要工作項目」欄，未辦理歸系機關（構）請切實填寫試用職務之實際工作內容，已辦理歸系機關（構）可免填。</text:p>
      <text:p text:style-name="P179">四、「試用起始日期」，指試用人員依公務人員任用法規定初任公務人員，經銓敍部銓敍審定「先予試用（署）」之生效日期。</text:p>
      <text:p text:style-name="P180"><text:span text:style-name="T181">五、「試用成績」欄，應勾選成績及格與否。試用成績不及格時，並應檢附該員試用人員成績考核表正本1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試用期滿成績送審書</dc:title>
    <dc:description/>
    <dc:subject/>
    <meta:initial-creator/>
    <dc:creator/>
    <meta:creation-date>2015-10-01T04:00:00Z</meta:creation-date>
    <dc:date>2015-10-01T04:00:00Z</dc:date>
    <meta:print-date>2008-03-04T06:1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