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1cm" style:page-number="9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1.152cm"/>
    </style:style>
    <style:style style:name="表格1.O" style:family="table-column">
      <style:table-column-properties style:column-width="0.568cm"/>
    </style:style>
    <style:style style:name="表格1.P" style:family="table-column">
      <style:table-column-properties style:column-width="2.926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O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0.945cm" fo:keep-together="auto"/>
    </style:style>
    <style:style style:name="表格1.15" style:family="table-row">
      <style:table-row-properties style:min-row-height="4.8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7%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0%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56cm" style:font-name-asian="標楷體" style:text-scale="85%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90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letter-spacing="-0.035cm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80%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 style:text-scale="80%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letter-kerning="true" style:font-name-asian="標楷體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26" style:family="paragraph" style:parent-style-name="Standard">
      <style:paragraph-properties fo:margin-left="0cm" fo:margin-right="1.15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cm" fo:margin-right="0cm" fo:text-indent="5.503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363cm" fo:margin-right="0cm" style:line-height-at-least="0.423cm" fo:text-indent="-0.025cm" style:auto-text-indent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margin-left="1.155cm" fo:margin-right="0cm" fo:line-height="0.6cm" fo:text-align="justify" style:justify-single-word="false" fo:text-indent="-0.787cm" style:auto-text-indent="false"/>
    </style:style>
    <style:style style:name="P32" style:family="paragraph" style:parent-style-name="Standard">
      <style:paragraph-properties fo:margin-left="1.134cm" fo:margin-right="0cm" fo:line-height="0.6cm" fo:text-align="justify" style:justify-single-word="false" fo:text-indent="-0.762cm" style:auto-text-indent="false"/>
    </style:style>
    <style:style style:name="P33" style:family="paragraph" style:parent-style-name="Standard">
      <style:paragraph-properties fo:margin-left="1.233cm" fo:margin-right="0cm" fo:line-height="0.6cm" fo:text-align="justify" style:justify-single-word="false" fo:text-indent="-0.864cm" style:auto-text-indent="false"/>
    </style:style>
    <style:style style:name="P34" style:family="paragraph" style:parent-style-name="Standard">
      <style:paragraph-properties fo:margin-left="0cm" fo:margin-right="0.439cm" fo:line-height="0.564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5" style:family="paragraph" style:parent-style-name="內文_20__28_Web_29_">
      <style:paragraph-properties fo:margin-top="0cm" fo:margin-bottom="0cm" loext:contextual-spacing="false" fo:text-align="justify" fo:text-align-last="justify" style:justify-single-word="false" fo:orphans="0" fo:widows="0"/>
      <style:text-properties fo:color="#000000" style:font-name="標楷體" fo:letter-spacing="-0.035cm" style:letter-kerning="true" style:font-name-asian="標楷體"/>
    </style:style>
    <style:style style:name="P36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style:letter-kerning="true" style:font-name-asian="標楷體"/>
    </style:style>
    <style:style style:name="P37" style:family="paragraph" style:parent-style-name="內文_20__28_Web_29_">
      <style:paragraph-properties fo:margin-left="5.503cm" fo:margin-right="0cm" fo:margin-top="0cm" fo:margin-bottom="0cm" loext:contextual-spacing="false" fo:orphans="0" fo:widows="0" fo:text-indent="-4.657cm" style:auto-text-indent="false"/>
    </style:style>
    <style:style style:name="P38" style:family="paragraph" style:parent-style-name="內文_20__28_Web_29_">
      <style:paragraph-properties fo:margin-left="5.503cm" fo:margin-right="0cm" fo:margin-top="0cm" fo:margin-bottom="0cm" loext:contextual-spacing="false" fo:orphans="0" fo:widows="0" fo:text-indent="-0.212cm" style:auto-text-indent="false"/>
      <style:text-properties fo:color="#000000" style:font-name="標楷體" style:letter-kerning="true" style:font-name-asian="標楷體"/>
    </style:style>
    <style:style style:name="P39" style:family="paragraph" style:parent-style-name="內文_20__28_Web_29_">
      <style:paragraph-properties fo:margin-left="0cm" fo:margin-right="0cm" fo:margin-top="0cm" fo:margin-bottom="0cm" loext:contextual-spacing="false" fo:orphans="0" fo:widows="0" fo:text-indent="0.847cm" style:auto-text-indent="false"/>
    </style:style>
    <style:style style:name="P40" style:family="paragraph" style:parent-style-name="內文_20__28_Web_29_">
      <style:paragraph-properties fo:margin-left="0cm" fo:margin-right="0cm" fo:margin-top="0cm" fo:margin-bottom="0cm" loext:contextual-spacing="false" fo:orphans="0" fo:widows="0" fo:text-indent="5.503cm" style:auto-text-indent="false"/>
      <style:text-properties fo:color="#000000" style:font-name="標楷體" style:letter-kerning="true" style:font-name-asian="標楷體"/>
    </style:style>
    <style:style style:name="P41" style:family="paragraph" style:parent-style-name="本文_20_3">
      <style:paragraph-properties fo:margin-left="0.847cm" fo:margin-right="-0.055cm" fo:line-height="100%" fo:text-align="justify" style:justify-single-word="false" fo:text-indent="-0.847cm" style:auto-text-indent="false">
        <style:tab-stops>
          <style:tab-stop style:position="18.359cm"/>
        </style:tab-stops>
      </style:paragraph-properties>
    </style:style>
    <style:style style:name="P42" style:family="paragraph" style:parent-style-name="本文_20_3">
      <style:paragraph-properties fo:margin-left="0.847cm" fo:margin-right="-0.055cm" fo:line-height="100%" fo:text-align="justify" style:justify-single-word="false" fo:text-indent="-0.847cm" style:auto-text-indent="false"/>
      <style:text-properties fo:color="#000000" style:font-name="標楷體" fo:font-size="12pt" fo:font-weight="normal" style:font-size-asian="12pt" style:font-weight-asian="normal" style:font-name-complex="標楷體"/>
    </style:style>
    <style:style style:name="P43" style:family="paragraph" style:parent-style-name="本文_20_3">
      <style:paragraph-properties fo:margin-left="0.921cm" fo:margin-right="-0.055cm" fo:line-height="100%" fo:text-align="justify" style:justify-single-word="false" fo:text-indent="-0.921cm" style:auto-text-indent="false"/>
      <style:text-properties fo:color="#000000" fo:font-size="12pt" fo:font-weight="normal" style:font-size-asian="12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3pt" style:font-name-asian="標楷體" style:font-size-asian="13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letter-spacing="-0.007cm" style:font-name-asian="標楷體"/>
    </style:style>
    <style:style style:name="T7" style:family="text">
      <style:text-properties fo:color="#000000" style:font-name="標楷體" fo:letter-spacing="-0.007cm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14" style:family="text">
      <style:text-properties fo:color="#000000" style:font-name="標楷體" fo:font-size="12pt" fo:letter-spacing="-0.007cm" fo:font-weight="normal" style:font-size-asian="12pt" style:font-weight-asian="normal" style:font-name-complex="標楷體"/>
    </style:style>
    <style:style style:name="T15" style:family="text">
      <style:text-properties fo:color="#000000" style:font-name="標楷體" fo:letter-spacing="-0.035cm" style:font-name-asian="標楷體" style:text-scale="90%"/>
    </style:style>
    <style:style style:name="T16" style:family="text">
      <style:text-properties fo:color="#000000" style:font-name="標楷體" fo:letter-spacing="-0.035cm" style:font-name-asian="標楷體"/>
    </style:style>
    <style:style style:name="T17" style:family="text">
      <style:text-properties fo:color="#000000" style:font-name="標楷體" fo:letter-spacing="-0.035cm" style:font-name-asian="標楷體" style:text-scale="80%"/>
    </style:style>
    <style:style style:name="T18" style:family="text">
      <style:text-properties fo:color="#000000" style:font-name="標楷體" style:letter-kerning="true" style:font-name-asian="標楷體"/>
    </style:style>
    <style:style style:name="T19" style:family="text">
      <style:text-properties fo:color="#000000" fo:font-size="12pt" fo:letter-spacing="-0.007cm" fo:font-weight="normal" style:font-size-asian="12pt" style:font-weight-asian="normal"/>
    </style:style>
    <style:style style:name="T20" style:family="text">
      <style:text-properties fo:color="#000000" fo:font-size="12pt" fo:font-weight="normal" style:font-size-asian="12pt" style:font-weight-asian="normal"/>
    </style:style>
    <style:style style:name="T21" style:family="text">
      <style:text-properties fo:color="#000000"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style:text-scale="97%"/>
    </style:style>
    <style:style style:name="T24" style:family="text">
      <style:text-properties fo:letter-spacing="-0.035cm"/>
    </style:style>
    <style:style style:name="T25" style:family="text">
      <style:text-properties fo:letter-spacing="-0.035cm" style:text-scale="90%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擬任人員送審書</text:p>
            <text:p text:style-name="P25">受文者：</text:p>
            <text:p text:style-name="P26"><text:span text:style-name="T4">一、</text:span><text:span text:style-name="T6">茲檢送　　　　　擬任人員送</text:span><text:span text:style-name="T7">審表及證件　 <text:s/>冊（件），請銓敘審定見復（層轉或核轉）。</text:span></text:p>
            <text:p text:style-name="P42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41"><text:span text:style-name="T13">三、</text:span><text:span text:style-name="T14">擬任人員確已具結無公務人員任用法第28條第1項第1款至第9款或擬任職務適用之法律及臺灣地區與大陸地區人民關係條例第21條第1項所定不得任用之情事，且經查證擬任人員與本機關（構）長官無配</text:span><text:span text:style-name="T19">偶三親等姻親血親關係。</text:span></text:p>
            <text:p text:style-name="P43"/>
            <text:p text:style-name="P2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8">服務機關</text:span><text:span text:style-name="T5">（構）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<text:span text:style-name="T8">機關</text:span><text:span text:style-name="T5">（構）</text:span><text:span text:style-name="T8">代號</text:span></text:p>
          </table:table-cell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9">國民身分證統一編號</text:p>
          </table:table-cell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O3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6">擬任職務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6">職務編號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5" office:value-type="string">
            <text:p text:style-name="P13">職系（代號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6">主要工作項目</text:p>
          </table:table-cell>
          <table:covered-table-cell/>
          <table:table-cell table:style-name="表格1.C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5">擬任職務所列官等職等（官階資位級別）</text:p>
          </table:table-cell>
          <table:covered-table-cell/>
          <table:table-cell table:style-name="表格1.C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2"><text:span text:style-name="T16">到職日期</text:span><text:span text:style-name="T8"> 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9">擬敘官等職等（官階資位級別）俸（薪）級俸（薪）點（額）</text:p>
          </table:table-cell>
          <table:covered-table-cell/>
          <table:table-cell table:style-name="表格1.C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3">補何人缺</text:p>
          </table:table-cell>
          <table:covered-table-cell/>
          <table:covered-table-cell/>
          <table:table-cell table:style-name="表格1.C5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考試（訓練）年度種類</text:p>
          </table:table-cell>
          <table:covered-table-cell/>
          <table:table-cell table:style-name="表格1.C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1">證書號碼</text:p>
          </table:table-cell>
          <table:covered-table-cell/>
          <table:covered-table-cell/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6">適用法規條款</text:p>
          </table:table-cell>
          <table:covered-table-cell/>
          <table:table-cell table:style-name="表格1.C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陞遷情形</text:p>
          </table:table-cell>
          <table:covered-table-cell/>
          <table:table-cell table:style-name="表格1.C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特別遴用規定</text:p>
          </table:table-cell>
          <table:covered-table-cell/>
          <table:table-cell table:style-name="表格1.C5" table:number-columns-spanned="14" office:value-type="string">
            <text:p text:style-name="P24"><text:span text:style-name="T16">依　　　　　　　法（條例）第　　　條第　項規定，擬任職務並應具有　　　　　　資格</text:span></text:p>
            <text:p text:style-name="P17">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備考</text:p>
          </table:table-cell>
          <table:covered-table-cell/>
          <table:table-cell table:style-name="表格1.C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2"><text:span text:style-name="T16">服務機關</text:span><text:span text:style-name="T5">（構）</text:span></text:p>
          </table:table-cell>
          <table:covered-table-cell/>
          <table:covered-table-cell/>
          <table:table-cell table:style-name="表格1.C6" table:number-columns-spanned="7" office:value-type="string">
            <text:p text:style-name="P22"><text:span text:style-name="T16">層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22"><text:span text:style-name="T16">最後核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4">人事主管</text:p>
          </table:table-cell>
          <table:table-cell table:style-name="表格1.C6" table:number-columns-spanned="2" office:value-type="string">
            <text:p text:style-name="P23"><text:span text:style-name="T8">機關</text:span><text:span text:style-name="T5">（構）</text:span><text:span text:style-name="T8">首長</text:span></text:p>
          </table:table-cell>
          <table:covered-table-cell/>
          <table:table-cell table:style-name="表格1.C6" table:number-columns-spanned="4" office:value-type="string">
            <text:p text:style-name="P4">人事主管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3"><text:span text:style-name="T8">機關</text:span><text:span text:style-name="T5">（構）</text:span><text:span text:style-name="T8">首長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4">人事主管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23"><text:span text:style-name="T8">機關</text:span><text:span text:style-name="T5">（構）</text:span><text:span text:style-name="T8">首長</text:span></text:p>
          </table:table-cell>
        </table:table-row>
        <text:soft-page-break/>
        <table:table-row table:style-name="表格1.15">
          <table:table-cell table:style-name="表格1.A5" office:value-type="string">
            <text:p text:style-name="P28"/>
          </table:table-cell>
          <table:table-cell table:style-name="表格1.C6" table:number-columns-spanned="2" office:value-type="string">
            <text:p text:style-name="P28"/>
          </table:table-cell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8"/>
          </table:table-cell>
          <table:covered-table-cell/>
          <table:covered-table-cell/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</table:table-row>
        <table:table-row table:style-name="表格1.13">
          <table:table-cell table:style-name="表格1.A16" table:number-columns-spanned="3" office:value-type="string">
            <text:p text:style-name="P37"><text:span text:style-name="T18">年　　月　　日　 <text:s text:c="2"/>字第</text:span></text:p>
            <text:p text:style-name="P38">號</text:p>
            <text:p text:style-name="P36">承辦人：</text:p>
            <text:p text:style-name="P36">電話：</text:p>
          </table:table-cell>
          <table:covered-table-cell/>
          <table:covered-table-cell/>
          <table:table-cell table:style-name="表格1.D16" table:number-columns-spanned="7" office:value-type="string">
            <text:p text:style-name="P39"><text:span text:style-name="T18">年　　月　　日　　　字第 </text:span></text:p>
            <text:p text:style-name="P40">號</text:p>
            <text:p text:style-name="P36">承辦人：</text:p>
            <text:p text:style-name="P3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27"><text:span text:style-name="T8">年　　月　　日　 <text:s text:c="3"/>字第</text:span></text:p>
            <text:p text:style-name="P29">號</text:p>
            <text:p text:style-name="P36">承辦人：</text:p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填寫說明：</text:p>
      <text:p text:style-name="P31"><text:span text:style-name="T4">一、</text:span><text:span text:style-name="T8">本書表依公務人員任用法第24條及同法施行細則第22條、第29條及原派用人員派用條例施行細則第9條規定訂定，採文表合一，送審機關</text:span><text:span text:style-name="T5">（構</text:span><text:span text:style-name="T11">）</text:span><text:span text:style-name="T9">不再另具公文，服務（</text:span><text:span text:style-name="T9">層</text:span><text:span text:style-name="T9">轉、核轉</text:span><text:span text:style-name="T9">）</text:span><text:span text:style-name="T9">機關（構）首長及服務（</text:span><text:span text:style-name="T9">層</text:span><text:span text:style-name="T9">轉、核轉</text:span><text:span text:style-name="T9">）</text:span><text:span text:style-name="T9">機關（構）人事主管2欄</text:span><text:span text:style-name="T4">位，請</text:span><text:span text:style-name="T8">蓋機關（構）首長、人事主管職章或職名章，免蓋機關印信後，送銓敘部。</text:span></text:p>
      <text:p text:style-name="P32"><text:span text:style-name="T9">二、本書表適</text:span><text:span text:style-name="T8">用</text:span><text:span text:style-name="T9">於一般公務人員、派用人員、警察人員、關務人員、醫事人員、交通事業人員、法官及檢察官。</text:span></text:p>
      <text:p text:style-name="P31"><text:span text:style-name="T9">三、前文一請填寫送審人職稱姓名及所送證件總數。前文二、三規定，各機關（構）於送審前，已切實調查擬任人員符合公務人員任用法第4條任用之規定，且無同法第28條第1項第1款至第9款或擬任職務適用之法律及臺灣地區與大陸地區人民關係條例第21條第1項所定不得任用之情事，擬任人員業已具結並由機關（構）查證無訛後存查。另經詳細查證擬任人員與機關（構）長官無配偶三親等姻親血親關係。如有偽造、變造證件或虛偽證明等情事者，應依公務人員任用法施行細則第2</text:span><text:span text:style-name="T8">3條規定辦理。</text:span></text:p>
      <text:p text:style-name="P31"><text:span text:style-name="T8">四、「主要工作項目」欄，未辦理歸系機關（構）請切實填寫擬任職務之實際工作內容，已辦理歸系機關（構）可免填。</text:span></text:p>
      <text:p text:style-name="P31"><text:span text:style-name="T8">五、「考試（訓練）年度種類」欄，請敘明擬任職務應具備之考試及格或晉升官等（資位）訓練合格之考試或訓練全稱、年度及種類。</text:span></text:p>
      <text:p text:style-name="P31"><text:span text:style-name="T8">六、「證書號碼」欄，請敘明考試（訓練）及（合）格證書號碼。</text:span></text:p>
      <text:p text:style-name="P31"><text:span text:style-name="T8">七、「適用法規條款」欄，請敘明擬適用某法規條款。</text:span></text:p>
      <text:p text:style-name="P31"><text:span text:style-name="T8">八、「陞遷情形」欄，請依公務人員陞遷法施行細則第16條規定填寫。</text:span></text:p>
      <text:p text:style-name="P33"><text:span text:style-name="T8">九、依公務人員任用法第9條第2項及同法施行細則第9條第1項規定適用其他法律所定特別遴用規定之</text:span><text:span text:style-name="T9">職務</text:span><text:span text:style-name="T8">，各機關（</text:span><text:span text:style-name="T9">構）應於「特別遴用規定」欄敘明其適用之法規條款及資格種類，並檢附職業證書等相關證件，其執業執照並應由機關（構）負責填寫查核之情形。</text:span></text:p>
      <text:p text:style-name="P32"><text:span text:style-name="T9">十、各欄填寫篇幅不足時，可另紙接寫粘附，加蓋騎縫章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審登記書</dc:title>
    <dc:subject/>
    <meta:keyword/>
    <meta:initial-creator>H06</meta:initial-creator>
    <meta:creation-date>2019-06-25T10:17:00</meta:creation-date>
    <dc:creator>user</dc:creator>
    <dc:date>2019-06-25T10:17:00</dc:date>
    <meta:print-date>2019-04-29T09:59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1269" meta:character-count="1357" meta:non-whitespace-character-count="1278"/>
    <meta:generator>LibreOffice/6.2.7.1$Windows_x86 LibreOffice_project/23edc44b61b830b7d749943e020e96f5a7df63bf</meta:generator>
  </office:meta>
</office:document-meta>
</file>