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70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P7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3333in" fo:text-indent="0.3333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333in" fo:text-indent="0.3333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3333in" fo:margin-left="-0.125in" fo:text-indent="0.4444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3333in" fo:text-indent="0.3333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olumn19" style:family="table-column">
      <style:table-column-properties style:column-width="1.2381in"/>
    </style:style>
    <style:style style:name="TableColumn20" style:family="table-column">
      <style:table-column-properties style:column-width="1.568in"/>
    </style:style>
    <style:style style:name="TableColumn21" style:family="table-column">
      <style:table-column-properties style:column-width="1.518in"/>
    </style:style>
    <style:style style:name="TableColumn22" style:family="table-column">
      <style:table-column-properties style:column-width="1.6187in"/>
    </style:style>
    <style:style style:name="Table18" style:family="table">
      <style:table-properties style:width="5.943in" fo:margin-left="0.3944in" table:align="left"/>
    </style:style>
    <style:style style:name="TableRow23" style:family="table-row">
      <style:table-row-properties style:min-row-height="0.4562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32" style:family="table-row">
      <style:table-row-properties style:min-row-height="0.452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Row41" style:family="table-row">
      <style:table-row-properties style:min-row-height="0.452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Row50" style:family="table-row">
      <style:table-row-properties style:min-row-height="0.452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Row59" style:family="table-row">
      <style:table-row-properties style:min-row-height="0.452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Row68" style:family="table-row">
      <style:table-row-properties style:min-row-height="0.452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Row77" style:family="table-row">
      <style:table-row-properties style:min-row-height="0.452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Row86" style:family="table-row">
      <style:table-row-properties style:min-row-height="0.452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Row95" style:family="table-row">
      <style:table-row-properties style:min-row-height="0.452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Row104" style:family="table-row">
      <style:table-row-properties style:min-row-height="0.452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P113" style:parent-style-name="內文" style:family="paragraph">
      <style:paragraph-properties fo:line-height="0.2222in"/>
      <style:text-properties fo:font-size="16pt" style:font-size-asian="16pt" style:font-size-complex="16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P117" style:parent-style-name="內文" style:family="paragraph">
      <style:paragraph-properties fo:line-height="0.3333in" fo:text-indent="0.3333in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宜蘭縣</text:span><text:span text:style-name="T3">○○○（機關名稱）</text:span><text:span text:style-name="T4">公務人員</text:span><text:span text:style-name="T5">甄審</text:span><text:span text:style-name="T6">委員會000年度第00次會議簽到簿</text:span></text:p>
      <text:p text:style-name="P7"/>
      <text:p text:style-name="P8">一、會議時間：000年00月00日星期○上00午00時</text:p>
      <text:p text:style-name="P9"><text:span text:style-name="T10">二、</text:span><text:span text:style-name="T11">會議地點：本</text:span><text:span text:style-name="T12">○○</text:span><text:span text:style-name="T13">○（機關名稱）</text:span><text:span text:style-name="T14">會議室</text:span></text:p>
      <text:p text:style-name="P15">三、主持人：○委員兼主席○○<text:s text:c="6"/><text:s text:c="8"/>記錄：○○○</text:p>
      <text:p text:style-name="P16">四、出席人員：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簽<text:s text:c="9"/>名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簽<text:s text:c="10"/>名</text:p>
          </table:table-cell>
        </table:table-row>
        <table:table-row table:style-name="TableRow32">
          <table:table-cell table:style-name="TableCell33">
            <text:p text:style-name="P34">○○○</text:p>
          </table:table-cell>
          <table:table-cell table:style-name="TableCell35">
            <text:p text:style-name="P36"/>
          </table:table-cell>
          <table:table-cell table:style-name="TableCell37">
            <text:p text:style-name="P38">○○○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○○○</text:p>
          </table:table-cell>
          <table:table-cell table:style-name="TableCell44">
            <text:p text:style-name="P45"/>
          </table:table-cell>
          <table:table-cell table:style-name="TableCell46">
            <text:p text:style-name="P47">○○○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○○○</text:p>
          </table:table-cell>
          <table:table-cell table:style-name="TableCell53">
            <text:p text:style-name="P54"/>
          </table:table-cell>
          <table:table-cell table:style-name="TableCell55">
            <text:p text:style-name="P56">○○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○○○</text:p>
          </table:table-cell>
          <table:table-cell table:style-name="TableCell62">
            <text:p text:style-name="P63"/>
          </table:table-cell>
          <table:table-cell table:style-name="TableCell64">
            <text:p text:style-name="P65">○○○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○○○</text:p>
          </table:table-cell>
          <table:table-cell table:style-name="TableCell71">
            <text:p text:style-name="P72"/>
          </table:table-cell>
          <table:table-cell table:style-name="TableCell73">
            <text:p text:style-name="P74">○○○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○○○</text:p>
          </table:table-cell>
          <table:table-cell table:style-name="TableCell80">
            <text:p text:style-name="P81"/>
          </table:table-cell>
          <table:table-cell table:style-name="TableCell82">
            <text:p text:style-name="P83">○○○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○○○</text:p>
          </table:table-cell>
          <table:table-cell table:style-name="TableCell89">
            <text:p text:style-name="P90"/>
          </table:table-cell>
          <table:table-cell table:style-name="TableCell91">
            <text:p text:style-name="P92">○○○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○○○</text:p>
          </table:table-cell>
          <table:table-cell table:style-name="TableCell98">
            <text:p text:style-name="P99"/>
          </table:table-cell>
          <table:table-cell table:style-name="TableCell100">
            <text:p text:style-name="P101">○○○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○○○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○○○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<text:s/></text:span><text:span text:style-name="T116"><text:s text:c="2"/></text:span></text:p>
      <text:p text:style-name="P117">五、散會時間：000年00月00日星期○上午00時00分</text:p>
      <text:p text:style-name="P1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○○○（機關名稱）公務人員考績委員會000年度第00次會議簽到簿</dc:title>
    <dc:description/>
    <dc:subject/>
    <meta:initial-creator>admin</meta:initial-creator>
    <dc:creator>Windows 使用者</dc:creator>
    <meta:creation-date>2015-10-02T02:16:00Z</meta:creation-date>
    <dc:date>2015-10-02T02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