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1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華康新儷粗黑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7305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52in"/>
      </text:list-level-style-number>
      <text:list-level-style-number text:level="3" style:num-suffix="." style:num-format="i">
        <style:list-level-properties fo:text-align="end" text:space-before="1.3972in" text:min-label-width="0.3333in"/>
      </text:list-level-style-number>
      <text:list-level-style-number text:level="4" style:num-suffix="." style:num-format="1">
        <style:list-level-properties text:space-before="1.7305in" text:min-label-width="0.3333in"/>
      </text:list-level-style-number>
      <text:list-level-style-number text:level="5" style:num-suffix="、" style:num-format="甲, 乙, 丙, ...">
        <style:list-level-properties text:space-before="2.0638in" text:min-label-width="0.3333in"/>
      </text:list-level-style-number>
      <text:list-level-style-number text:level="6" style:num-suffix="." style:num-format="i">
        <style:list-level-properties fo:text-align="end" text:space-before="2.3972in" text:min-label-width="0.3333in"/>
      </text:list-level-style-number>
      <text:list-level-style-number text:level="7" style:num-suffix="." style:num-format="1">
        <style:list-level-properties text:space-before="2.7305in" text:min-label-width="0.3333in"/>
      </text:list-level-style-number>
      <text:list-level-style-number text:level="8" style:num-suffix="、" style:num-format="甲, 乙, 丙, ...">
        <style:list-level-properties text:space-before="3.0638in" text:min-label-width="0.3333in"/>
      </text:list-level-style-number>
      <text:list-level-style-number text:level="9" style:num-suffix="." style:num-format="i">
        <style:list-level-properties fo:text-align="end" text:space-before="3.397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222in"/>
      <style:text-properties fo:font-weight="bold" style:font-weight-asian="bold" fo:font-size="18pt" style:font-size-asian="18pt" style:font-size-complex="18pt"/>
    </style:style>
    <style:style style:name="S1" style:family="section">
      <style:section-properties fo:margin-left="-0.7479in" fo:margin-right="-0.9354in" style:writing-mode="lr-tb">
        <style:columns fo:column-count="2" fo:column-gap="0.2951in">
          <style:column-sep/>
        </style:columns>
      </style:section-properties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99"/>
    </style:style>
    <style:style style:name="P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punctuation-wrap="simple" style:text-autospace="none" fo:margin-bottom="0.075in" fo:line-height="0.2222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punctuation-wrap="simple" style:text-autospace="none" fo:margin-bottom="0.075in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punctuation-wrap="simple" style:text-autospace="none" fo:margin-bottom="0.075in" fo:line-height="0.2222in" fo:margin-lef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3.375in"/>
    </style:style>
    <style:style style:name="Table12" style:family="table">
      <style:table-properties style:width="4.75in" fo:margin-left="0.2in" table:align="left"/>
    </style:style>
    <style:style style:name="TableRow16" style:family="table-row">
      <style:table-row-properties style:min-row-height="0.5131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1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.0395in" fo:padding-left="0.075in" fo:padding-bottom="0.0395in" fo:padding-right="0.075in"/>
    </style:style>
    <style:style style:name="P20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2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fo:padding-top="0.0395in" fo:padding-left="0.075in" fo:padding-bottom="0.0395in" fo:padding-right="0.075in"/>
    </style:style>
    <style:style style:name="P23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TableRow24" style:family="table-row">
      <style:table-row-properties style:min-row-height="0.6305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2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fo:padding-top="0.0395in" fo:padding-left="0.075in" fo:padding-bottom="0.0395in" fo:padding-right="0.075in"/>
    </style:style>
    <style:style style:name="P31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TableRow32" style:family="table-row">
      <style:table-row-properties style:min-row-height="0.1305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3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.0395in" fo:padding-left="0.075in" fo:padding-bottom="0.0395in" fo:padding-right="0.075in"/>
    </style:style>
    <style:style style:name="P36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-top="0.0034in solid #000000" fo:border-left="0.0208in solid #000000" fo:border-bottom="0.0208in solid #000000" fo:border-right="0.0034in solid #000000" fo:background-color="#FFFF99" fo:padding-top="0.0395in" fo:padding-left="0.075in" fo:padding-bottom="0.0395in" fo:padding-right="0.075in"/>
    </style:style>
    <style:style style:name="P3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justify" fo:line-height="0.2222in" fo:margin-left="0.3333in" fo:margin-right="0.2118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3541in"/>
    </style:style>
    <style:style style:name="TableColumn46" style:family="table-column">
      <style:table-column-properties style:column-width="4.3958in"/>
    </style:style>
    <style:style style:name="Table44" style:family="table">
      <style:table-properties style:width="4.75in" fo:margin-left="0.2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208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4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vertical-align="middle" fo:padding-top="0.0395in" fo:padding-left="0.075in" fo:padding-bottom="0.0395in" fo:padding-right="0.075in"/>
    </style:style>
    <style:style style:name="P5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Row52" style:family="table-row">
      <style:table-row-properties style:min-row-height="0.0229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5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.0395in" fo:padding-left="0.075in" fo:padding-bottom="0.0395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fo:background-color="#FFFF99" fo:padding-top="0.0395in" fo:padding-left="0.075in" fo:padding-bottom="0.0395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.0395in" fo:padding-left="0.075in" fo:padding-bottom="0.0395in" fo:padding-right="0.075in"/>
    </style:style>
    <style:style style:name="P61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TableRow62" style:family="table-row">
      <style:table-row-properties style:min-row-height="0.2479in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fo:background-color="#FFFF99" fo:padding-top="0.0395in" fo:padding-left="0.075in" fo:padding-bottom="0.0395in" fo:padding-right="0.075in"/>
    </style:style>
    <style:style style:name="P6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66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68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69" style:parent-style-name="內文" style:family="paragraph">
      <style:paragraph-properties style:punctuation-wrap="simple" style:text-autospace="none" fo:margin-bottom="0.05in" fo:line-height="0.2222in" fo:margin-left="0.13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punctuation-wrap="simple" style:text-autospace="none" fo:margin-bottom="0.05in" fo:line-height="0.2222in" fo:margin-left="0.138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ableColumn73" style:family="table-column">
      <style:table-column-properties style:column-width="2.75in"/>
    </style:style>
    <style:style style:name="TableColumn74" style:family="table-column">
      <style:table-column-properties style:column-width="2.6875in"/>
    </style:style>
    <style:style style:name="Table72" style:family="table">
      <style:table-properties style:width="5.4375in" fo:margin-left="0.010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8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fo:background-color="#FF9900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TableColumn93" style:family="table-column">
      <style:table-column-properties style:column-width="0.3548in" style:use-optimal-column-width="false"/>
    </style:style>
    <style:style style:name="TableColumn94" style:family="table-column">
      <style:table-column-properties style:column-width="0.4604in" style:use-optimal-column-width="false"/>
    </style:style>
    <style:style style:name="TableColumn95" style:family="table-column">
      <style:table-column-properties style:column-width="2.4513in" style:use-optimal-column-width="false"/>
    </style:style>
    <style:style style:name="TableColumn96" style:family="table-column">
      <style:table-column-properties style:column-width="1.8826in" style:use-optimal-column-width="false"/>
    </style:style>
    <style:style style:name="Table92" style:family="table">
      <style:table-properties style:width="5.1493in" fo:margin-left="0in" table:align="center"/>
    </style:style>
    <style:style style:name="TableRow97" style:family="table-row">
      <style:table-row-properties style:min-row-height="0.3229in" style:use-optimal-row-height="false"/>
    </style:style>
    <style:style style:name="TableCell98" style:family="table-cell">
      <style:table-cell-properties fo:border-top="0.0312in solid #000000" fo:border-left="0.0312in solid #000000" fo:border-bottom="0.0138in solid #000000" fo:border-right="0.0312in solid #000000" fo:padding-top="0in" fo:padding-left="0.0208in" fo:padding-bottom="0in" fo:padding-right="0.0208in"/>
    </style:style>
    <style:style style:name="P9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/>
    </style:style>
    <style:style style:name="TableRow100" style:family="table-row">
      <style:table-row-properties style:min-row-height="0.6027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fo:padding-top="0in" fo:padding-left="0.0208in" fo:padding-bottom="0in" fo:padding-right="0.0208in"/>
    </style:style>
    <style:style style:name="P102" style:parent-style-name="內文" style:family="paragraph">
      <style:paragraph-properties fo:text-align="center" fo:margin-top="0.0694in" fo:margin-bottom="0.0694in" fo:line-height="0.2222in" fo:margin-left="-0.170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3" style:parent-style-name="內文" style:family="paragraph">
      <style:paragraph-properties fo:text-align="center" fo:margin-top="0.0694in" fo:margin-bottom="0.0694in" fo:line-height="0.2222in" fo:margin-left="-0.170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widows="2" fo:orphans="2" fo:margin-top="0.0694in" fo:margin-bottom="0.0694in"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888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fo:widows="2" fo:orphans="2" fo:text-align="center" fo:margin-top="0.0694in" fo:margin-bottom="0.0694in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1847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3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widows="2" fo:orphans="2" fo:text-align="center" fo:line-height="0.2222in"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 fo:line-height="0.2222in" fo:text-indent="0.1666in"/>
      <style:text-properties style:font-name="標楷體" style:font-name-asian="標楷體" style:letter-kerning="false" fo:font-size="10pt" style:font-size-asian="10pt" style:font-size-complex="10pt"/>
    </style:style>
    <style:style style:name="TableRow138" style:family="table-row">
      <style:table-row-properties style:min-row-height="0.0104in" style:use-optimal-row-height="false"/>
    </style:style>
    <style:style style:name="P13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0104in" style:use-optimal-row-height="false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5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55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snap-to-layout-grid="false" fo:text-align="center" fo:line-height="0.2222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center" fo:line-height="0.2222in" fo:margin-left="0.1041in" fo:text-indent="-0.1041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7" style:parent-style-name="內文" style:family="paragraph">
      <style:paragraph-properties fo:text-align="justify" fo:line-height="0.2222in" fo:margin-left="0.1041in" fo:text-indent="-0.10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7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79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widows="2" fo:orphans="2" fo:text-align="center" fo:margin-top="0.0694in" fo:margin-bottom="0.0694in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1326in" style:use-optimal-row-height="false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fo:line-height="0.2222in" fo:margin-left="0.1041in" fo:text-indent="-0.1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7972in" style:use-optimal-row-height="false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widows="2" fo:orphans="2" fo:margin-top="0.0694in" fo:margin-bottom="0.0694in" fo:line-height="0.2222in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5" style:family="table-row">
      <style:table-row-properties style:min-row-height="0.2215in" style:use-optimal-row-height="false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widows="2" fo:orphans="2" fo:margin-top="0.0694in" fo:margin-bottom="0.0694in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9" style:family="table-row">
      <style:table-row-properties style:min-row-height="0.5881in" style:use-optimal-row-height="false"/>
    </style:style>
    <style:style style:name="TableCell240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widows="2" fo:orphans="2" style:snap-to-layout-grid="false" fo:line-height="0.2222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fo:line-height="0.2222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style:snap-to-layout-grid="false" fo:line-height="0.2222in" fo:margin-left="0.2298in" fo:text-indent="-0.229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4%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4%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4%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style:snap-to-layout-grid="false" fo:line-height="0.2222in" fo:margin-left="0.2368in" fo:text-indent="-0.083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484in" style:use-optimal-row-height="false"/>
    </style:style>
    <style:style style:name="TableCell261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63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Row265" style:family="table-row">
      <style:table-row-properties style:min-row-height="0.1888in" style:use-optimal-row-height="false"/>
    </style:style>
    <style:style style:name="TableCell266" style:family="table-cell">
      <style:table-cell-properties fo:border-top="0.0138in solid #000000" fo:border-left="0.0312in solid #000000" fo:border-bottom="0.0312in solid #000000" fo:border-right="0.0034in solid #000000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widows="2" fo:orphans="2" fo:text-align="center" fo:margin-top="0.0694in" fo:margin-bottom="0.0694in" fo:line-height="0.2222in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73" style:family="table-row">
      <style:table-row-properties style:min-row-height="0.052in" style:use-optimal-row-height="false"/>
    </style:style>
    <style:style style:name="P27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0" style:family="table-row">
      <style:table-row-properties style:min-row-height="0.1381in" style:use-optimal-row-height="false"/>
    </style:style>
    <style:style style:name="P28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7" style:family="table-row">
      <style:table-row-properties style:min-row-height="0.1152in" style:use-optimal-row-height="false"/>
    </style:style>
    <style:style style:name="P28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8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94" style:family="table-row">
      <style:table-row-properties style:min-row-height="0.052in" style:use-optimal-row-height="false"/>
    </style:style>
    <style:style style:name="P29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01" style:family="table-row">
      <style:table-row-properties style:min-row-height="0.4416in" style:use-optimal-row-height="false"/>
    </style:style>
    <style:style style:name="P302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0.0138in solid #000000" fo:border-left="0.0034in solid #000000" fo:border-bottom="0.0312in solid #000000" fo:border-right="0.0312in solid #000000" fo:padding-top="0in" fo:padding-left="0.0208in" fo:padding-bottom="0in" fo:padding-right="0.0208in"/>
    </style:style>
    <style:style style:name="P304" style:parent-style-name="內文" style:family="paragraph">
      <style:paragraph-properties fo:margin-top="0.0694in" fo:margin-bottom="0.0694in" fo:line-height="0.2222in"/>
      <style:text-properties style:font-name="標楷體" style:font-name-asian="標楷體" style:text-scale="93%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99"/>
    </style:style>
    <style:style style:name="P3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99"/>
    </style:style>
    <style:style style:name="P307" style:parent-style-name="內文" style:family="paragraph">
      <style:paragraph-properties fo:line-height="0.1666in" fo:text-indent="2.152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line-height="0.1666in" fo:text-indent="1.8055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313" style:family="table-column">
      <style:table-column-properties style:column-width="0.825in"/>
    </style:style>
    <style:style style:name="TableColumn314" style:family="table-column">
      <style:table-column-properties style:column-width="0.3597in"/>
    </style:style>
    <style:style style:name="TableColumn315" style:family="table-column">
      <style:table-column-properties style:column-width="0.7652in"/>
    </style:style>
    <style:style style:name="TableColumn316" style:family="table-column">
      <style:table-column-properties style:column-width="0.75in"/>
    </style:style>
    <style:style style:name="TableColumn317" style:family="table-column">
      <style:table-column-properties style:column-width="1.125in"/>
    </style:style>
    <style:style style:name="TableColumn318" style:family="table-column">
      <style:table-column-properties style:column-width="1.625in"/>
    </style:style>
    <style:style style:name="Table312" style:family="table">
      <style:table-properties style:width="5.4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4187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548in"/>
    </style:style>
    <style:style style:name="P3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1.333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1.3333in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99"/>
    </style:style>
    <style:style style:name="P39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99"/>
    </style:style>
    <style:style style:name="P399" style:parent-style-name="內文" style:family="paragraph">
      <style:paragraph-properties fo:line-height="0.2222in"/>
      <style:text-properties style:font-name="標楷體" style:font-name-asian="標楷體"/>
    </style:style>
    <style:style style:name="P400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P401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P40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404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405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406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407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408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40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TableColumn411" style:family="table-column">
      <style:table-column-properties style:column-width="0.5541in" style:use-optimal-column-width="false"/>
    </style:style>
    <style:style style:name="TableColumn412" style:family="table-column">
      <style:table-column-properties style:column-width="1.6958in" style:use-optimal-column-width="false"/>
    </style:style>
    <style:style style:name="TableColumn413" style:family="table-column">
      <style:table-column-properties style:column-width="1.375in" style:use-optimal-column-width="false"/>
    </style:style>
    <style:style style:name="TableColumn414" style:family="table-column">
      <style:table-column-properties style:column-width="1.75in" style:use-optimal-column-width="false"/>
    </style:style>
    <style:style style:name="Table410" style:family="table">
      <style:table-properties style:width="5.375in" fo:margin-left="0.0194in" table:align="left"/>
    </style:style>
    <style:style style:name="TableRow415" style:family="table-row">
      <style:table-row-properties style:min-row-height="0.4979in"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6" style:family="table-row">
      <style:table-row-properties style:min-row-height="1.0944in" style:use-optimal-row-height="false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1.2555in"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48" style:parent-style-name="內文" style:family="paragraph">
      <style:paragraph-properties fo:text-align="justify" fo:line-height="0.2222in" fo:margin-left="0.1729in" fo:text-indent="-0.172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455" style:family="table-row">
      <style:table-row-properties style:min-row-height="0.8673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052in" style:use-optimal-row-height="false" fo:keep-together="always"/>
    </style:style>
    <style:style style:name="TableCell46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1.7437in" style:use-optimal-row-height="false" fo:keep-together="always"/>
    </style:style>
    <style:style style:name="P46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474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47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punctuation-wrap="simple" style:text-autospace="none" fo:margin-bottom="0.12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olumn478" style:family="table-column">
      <style:table-column-properties style:column-width="0.4631in" style:use-optimal-column-width="false"/>
    </style:style>
    <style:style style:name="TableColumn479" style:family="table-column">
      <style:table-column-properties style:column-width="0.0229in" style:use-optimal-column-width="false"/>
    </style:style>
    <style:style style:name="TableColumn480" style:family="table-column">
      <style:table-column-properties style:column-width="0.4722in" style:use-optimal-column-width="false"/>
    </style:style>
    <style:style style:name="TableColumn481" style:family="table-column">
      <style:table-column-properties style:column-width="0.2312in" style:use-optimal-column-width="false"/>
    </style:style>
    <style:style style:name="TableColumn482" style:family="table-column">
      <style:table-column-properties style:column-width="0.2409in" style:use-optimal-column-width="false"/>
    </style:style>
    <style:style style:name="TableColumn483" style:family="table-column">
      <style:table-column-properties style:column-width="0.3555in" style:use-optimal-column-width="false"/>
    </style:style>
    <style:style style:name="TableColumn484" style:family="table-column">
      <style:table-column-properties style:column-width="0.1166in" style:use-optimal-column-width="false"/>
    </style:style>
    <style:style style:name="TableColumn485" style:family="table-column">
      <style:table-column-properties style:column-width="0.4784in" style:use-optimal-column-width="false"/>
    </style:style>
    <style:style style:name="TableColumn486" style:family="table-column">
      <style:table-column-properties style:column-width="0.4673in" style:use-optimal-column-width="false"/>
    </style:style>
    <style:style style:name="TableColumn487" style:family="table-column">
      <style:table-column-properties style:column-width="0.1277in" style:use-optimal-column-width="false"/>
    </style:style>
    <style:style style:name="TableColumn488" style:family="table-column">
      <style:table-column-properties style:column-width="0.5958in" style:use-optimal-column-width="false"/>
    </style:style>
    <style:style style:name="TableColumn489" style:family="table-column">
      <style:table-column-properties style:column-width="0.2229in" style:use-optimal-column-width="false"/>
    </style:style>
    <style:style style:name="TableColumn490" style:family="table-column">
      <style:table-column-properties style:column-width="0.3722in" style:use-optimal-column-width="false"/>
    </style:style>
    <style:style style:name="TableColumn491" style:family="table-column">
      <style:table-column-properties style:column-width="0.1in" style:use-optimal-column-width="false"/>
    </style:style>
    <style:style style:name="TableColumn492" style:family="table-column">
      <style:table-column-properties style:column-width="0.4972in" style:use-optimal-column-width="false"/>
    </style:style>
    <style:style style:name="Table477" style:family="table">
      <style:table-properties style:width="4.7645in" fo:margin-left="0.375in" table:align="left"/>
    </style:style>
    <style:style style:name="TableRow493" style:family="table-row">
      <style:table-row-properties style:min-row-height="0.1777in" style:use-optimal-row-height="false" fo:keep-together="always"/>
    </style:style>
    <style:style style:name="TableCell494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9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49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500" style:family="table-row">
      <style:table-row-properties style:min-row-height="0.2256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0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51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517" style:family="table-row">
      <style:table-row-properties style:min-row-height="0.1076in" style:use-optimal-row-height="false"/>
    </style:style>
    <style:style style:name="TableCell5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2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534" style:family="table-row">
      <style:table-row-properties style:min-row-height="0.1631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3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3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4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54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543" style:family="table-row">
      <style:table-row-properties style:min-row-height="0.0944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4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5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5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5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55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55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558" style:family="table-row">
      <style:table-row-properties style:min-row-height="0.1569in" style:use-optimal-row-height="false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6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6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575" style:parent-style-name="內文" style:family="paragraph">
      <style:paragraph-properties style:punctuation-wrap="simple" style:text-autospace="none" fo:margin-top="0.07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punctuation-wrap="simple" style:text-autospace="none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584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585" style:parent-style-name="內文" style:family="paragraph">
      <style:paragraph-properties style:punctuation-wrap="simple" style:text-autospace="none" fo:line-height="0.2222in" fo:margin-left="0.9166in" fo:text-indent="-0.91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punctuation-wrap="simple" style:text-autospace="none" fo:line-height="0.2222in" fo:margin-left="1in" fo:text-indent="-1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punctuation-wrap="simple" style:text-autospace="none" fo:line-height="0.2222in" fo:margin-left="1in" fo:text-indent="-1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punctuation-wrap="simple" style:text-autospace="none" fo:line-height="0.2222in" fo:margin-left="1in" fo:text-indent="-1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597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599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600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601" style:parent-style-name="內文" style:family="paragraph">
      <style:paragraph-properties style:punctuation-wrap="simple" style:text-autospace="none" fo:line-height="0.2222in" fo:margin-left="0.3in" fo:text-indent="-0.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punctuation-wrap="simple" style:text-autospace="none" fo:line-height="0.2222in" fo:margin-left="0.3in" fo:text-indent="-0.3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P604" style:parent-style-name="內文" style:list-style-name="LFO8" style:family="paragraph">
      <style:paragraph-properties style:punctuation-wrap="simple" style:text-autospace="none" fo:margin-bottom="0.05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olumn606" style:family="table-column">
      <style:table-column-properties style:column-width="0.4847in"/>
    </style:style>
    <style:style style:name="TableColumn607" style:family="table-column">
      <style:table-column-properties style:column-width="0.7847in"/>
    </style:style>
    <style:style style:name="TableColumn608" style:family="table-column">
      <style:table-column-properties style:column-width="2.218in"/>
    </style:style>
    <style:style style:name="TableColumn609" style:family="table-column">
      <style:table-column-properties style:column-width="0.4555in"/>
    </style:style>
    <style:style style:name="TableColumn610" style:family="table-column">
      <style:table-column-properties style:column-width="0.3895in"/>
    </style:style>
    <style:style style:name="TableColumn611" style:family="table-column">
      <style:table-column-properties style:column-width="0.3895in"/>
    </style:style>
    <style:style style:name="TableColumn612" style:family="table-column">
      <style:table-column-properties style:column-width="0.5701in"/>
    </style:style>
    <style:style style:name="Table605" style:family="table">
      <style:table-properties style:width="5.2923in" fo:margin-left="0in" table:align="left"/>
    </style:style>
    <style:style style:name="TableRow613" style:family="table-row">
      <style:table-row-properties style:min-row-height="0.4166in"/>
    </style:style>
    <style:style style:name="TableCell614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16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18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20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22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23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2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26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fo:background-color="#FFFF99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2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2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fo:background-color="#FFFF99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3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632" style:family="table-row">
      <style:table-row-properties style:min-row-height="0.1944in" fo:keep-together="always"/>
    </style:style>
    <style:style style:name="TableCell6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3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6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4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648" style:family="table-row">
      <style:table-row-properties style:min-row-height="0.4166in" fo:keep-together="always"/>
    </style:style>
    <style:style style:name="P64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Row652" style:family="table-row">
      <style:table-row-properties style:min-row-height="0.1958in" fo:keep-together="always"/>
    </style:style>
    <style:style style:name="TableCell6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5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6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Row668" style:family="table-row">
      <style:table-row-properties style:min-row-height="0.2506in" fo:keep-together="always"/>
    </style:style>
    <style:style style:name="P66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7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Row672" style:family="table-row">
      <style:table-row-properties style:min-row-height="0.9479in" fo:keep-together="always"/>
    </style:style>
    <style:style style:name="TableCell673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7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7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fo:text-align="justify" fo:line-height="0.2222in" fo:text-indent="0.1666in"/>
      <style:text-properties style:font-name="標楷體" style:font-name-asian="標楷體"/>
    </style:style>
    <style:style style:name="TableCell67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/>
    </style:style>
    <style:style style:name="TableCell68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8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8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68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P688" style:parent-style-name="內文" style:family="paragraph">
      <style:paragraph-properties style:punctuation-wrap="simple" style:text-autospace="none" style:snap-to-layout-grid="false" fo:line-height="0.138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宜蘭縣政府公務人員各項權益簡介</text:span><text:span text:style-name="T3">(104</text:span><text:span text:style-name="T4">.03.18</text:span><text:span text:style-name="T5">)</text:span></text:p>
      <text:p text:style-name="P6"/>
      <text:section text:name="Sect1" text:style-name="S1">
        <text:soft-page-break/>
        <text:p text:style-name="P7">公務人員考績</text:p>
        <text:p text:style-name="P8">一、平時考核</text:p>
        <text:p text:style-name="P9">各級主管就屬員平時之工作、操行、學識、才能等優劣事蹟隨時記錄。（每年4月及8月各辦理1次考核）</text:p>
        <text:p text:style-name="P10">二、年終考績</text:p>
        <text:p text:style-name="P11">公務人員任現職，經銓敘審定合格實授至年終滿1年，予以年終考績。</text:p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甲等</text:p>
            </table:table-cell>
            <table:table-cell table:style-name="TableCell19">
              <text:p text:style-name="P20">晉俸1級</text:p>
              <text:p text:style-name="P21">獎金1個月</text:p>
            </table:table-cell>
            <table:table-cell table:style-name="TableCell22">
              <text:p text:style-name="P23">晉本（年功）俸1級並給與1個月俸給總額之一次獎金；已敘年功俸最高俸級者，給與2個月俸給總額之一次獎金。</text:p>
            </table:table-cell>
          </table:table-row>
          <table:table-row table:style-name="TableRow24">
            <table:table-cell table:style-name="TableCell25">
              <text:p text:style-name="P26">乙等</text:p>
            </table:table-cell>
            <table:table-cell table:style-name="TableCell27">
              <text:p text:style-name="P28">晉薪1級</text:p>
              <text:p text:style-name="P29">獎俸半個月</text:p>
            </table:table-cell>
            <table:table-cell table:style-name="TableCell30">
              <text:p text:style-name="P31">晉本（年功）俸1級並給與半個月俸給總額之一次獎金；已敘年功俸最高俸級者，給與1個半月俸給總額之一次獎金。</text:p>
            </table:table-cell>
          </table:table-row>
          <table:table-row table:style-name="TableRow32">
            <table:table-cell table:style-name="TableCell33">
              <text:p text:style-name="P34">丙等</text:p>
            </table:table-cell>
            <table:table-cell table:style-name="TableCell35" table:number-columns-spanned="2">
              <text:p text:style-name="P36">留原俸級</text:p>
            </table:table-cell>
            <table:covered-table-cell/>
          </table:table-row>
          <table:table-row table:style-name="TableRow37">
            <table:table-cell table:style-name="TableCell38">
              <text:p text:style-name="P39">丁等</text:p>
            </table:table-cell>
            <table:table-cell table:style-name="TableCell40" table:number-columns-spanned="2">
              <text:p text:style-name="P41">免職</text:p>
            </table:table-cell>
            <table:covered-table-cell/>
          </table:table-row>
        </table:table>
        <text:p text:style-name="P42">三、另予考績</text:p>
        <text:p text:style-name="P43">公務人員於年度內任職不滿1年，而連續任職已達6個月者辦理之。（於年終辦理；因撤職、休職、免職、辭職、退休、資遣、死亡或留職停薪期間考績年資無法併計者，應隨時辦理）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甲等</text:p>
            </table:table-cell>
            <table:table-cell table:style-name="TableCell50">
              <text:p text:style-name="P51">給與1個月俸給總額之一次獎金。</text:p>
            </table:table-cell>
          </table:table-row>
          <table:table-row table:style-name="TableRow52">
            <table:table-cell table:style-name="TableCell53">
              <text:p text:style-name="P54">乙等</text:p>
            </table:table-cell>
            <table:table-cell table:style-name="TableCell55">
              <text:p text:style-name="P56">給與半個月俸給總額之一次獎金。</text:p>
            </table:table-cell>
          </table:table-row>
          <table:table-row table:style-name="TableRow57">
            <table:table-cell table:style-name="TableCell58">
              <text:p text:style-name="P59">丙等</text:p>
            </table:table-cell>
            <table:table-cell table:style-name="TableCell60">
              <text:p text:style-name="P61">不予獎勵</text:p>
            </table:table-cell>
          </table:table-row>
          <table:table-row table:style-name="TableRow62">
            <table:table-cell table:style-name="TableCell63">
              <text:p text:style-name="P64">丁等</text:p>
            </table:table-cell>
            <table:table-cell table:style-name="TableCell65">
              <text:p text:style-name="P66">免職</text:p>
            </table:table-cell>
          </table:table-row>
        </table:table>
        <text:p text:style-name="P67"/>
        <text:p text:style-name="P68">服務獎章獎勵金標準</text:p>
        <text:p text:style-name="P69">於退離時依曾任公職且服務成績優良之總年資，按下列標準頒給服務獎章，如係退休、死亡、資遣者，另發給獎勵金。</text:p>
        <text:p text:style-name="P70"><text:span text:style-name="T71">奬勵金如下：</text:span></text:p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三等：任職滿10年，獎勵金 3,600元</text:p>
            </table:table-cell>
            <table:table-cell table:style-name="TableCell78">
              <text:p text:style-name="P79">二等：任職滿20年，獎勵金 7,200元</text:p>
            </table:table-cell>
          </table:table-row>
          <table:table-row table:style-name="TableRow80">
            <table:table-cell table:style-name="TableCell81">
              <text:p text:style-name="P82">一等：任職滿30年，獎勵金10,800元</text:p>
            </table:table-cell>
            <table:table-cell table:style-name="TableCell83">
              <text:p text:style-name="P84">特等：任職滿40年，獎勵金14,400元</text:p>
            </table:table-cell>
          </table:table-row>
        </table:table>
        <text:p text:style-name="P85"/>
        <text:p text:style-name="P86">績優人員選拔</text:p>
        <text:p text:style-name="P87">1.申請期間：每年2月底由各機關（構）推薦服務績優之公務人員參選。</text:p>
        <text:p text:style-name="P88">2.本府專案小組審議(成員同本府考績委員會委員)後，陳請　縣長核定，並擇優遴薦參加行政院模範公務人員選拔。</text:p>
        <text:p text:style-name="P89">3.獲選為本府績優人員者，頒給獎狀及新臺幣5,000元等值之禮券或提貨券。</text:p>
        <text:p text:style-name="P90"/>
        <text:p text:style-name="P91">請假規定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 table:number-columns-spanned="4">
              <text:p text:style-name="P99">公務人員請假規則</text:p>
            </table:table-cell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2">
              <text:p text:style-name="P102"><text:s/><text:s text:c="2"/><text:s/>日數</text:p>
              <text:p text:style-name="P103">假別<text:s/><text:s/></text:p>
            </table:table-cell>
            <table:covered-table-cell/>
            <table:table-cell table:style-name="TableCell104" table:number-columns-spanned="2">
              <text:p text:style-name="P105">每年准給日數</text:p>
            </table:table-cell>
            <table:covered-table-cell/>
          </table:table-row>
          <table:table-row table:style-name="TableRow106">
            <table:table-cell table:style-name="TableCell107" table:number-columns-spanned="2">
              <text:p text:style-name="P108">事<text:s/>假</text:p>
            </table:table-cell>
            <table:covered-table-cell/>
            <table:table-cell table:style-name="TableCell109" table:number-columns-spanned="2">
              <text:p text:style-name="P110"><text:span text:style-name="T111">5</text:span><text:span text:style-name="T112">日</text:span><text:span text:style-name="T113">（得以時計算）</text:span><text:span text:style-name="T114">超過規定日數之事假，應按日扣除俸(薪)給。</text:span></text:p>
            </table:table-cell>
            <table:covered-table-cell/>
          </table:table-row>
          <table:table-row table:style-name="TableRow115">
            <table:table-cell table:style-name="TableCell116" table:number-columns-spanned="2">
              <text:p text:style-name="P117">家庭照顧假</text:p>
            </table:table-cell>
            <table:covered-table-cell/>
            <table:table-cell table:style-name="TableCell118" table:number-columns-spanned="2">
              <text:p text:style-name="P119"><text:span text:style-name="T120">7日</text:span><text:span text:style-name="T121">（</text:span><text:span text:style-name="T122">得以時計算</text:span><text:span text:style-name="T123">，</text:span><text:span text:style-name="T124">請假日數併入事假</text:span><text:span text:style-name="T125">計算）</text:span></text:p>
            </table:table-cell>
            <table:covered-table-cell/>
          </table:table-row>
          <table:table-row table:style-name="TableRow126">
            <table:table-cell table:style-name="TableCell127" table:number-rows-spanned="3">
              <text:p text:style-name="P128">病</text:p>
              <text:p text:style-name="P129">假</text:p>
            </table:table-cell>
            <table:table-cell table:style-name="TableCell130">
              <text:p text:style-name="P131">病假</text:p>
            </table:table-cell>
            <table:table-cell table:style-name="TableCell132" table:number-columns-spanned="2">
              <text:p text:style-name="P133"><text:span text:style-name="T134">28</text:span><text:span text:style-name="T135">日</text:span><text:span text:style-name="T136">（得以時計算）</text:span></text:p>
              <text:p text:style-name="P137">※2日（含）以上應附診斷書</text:p>
            </table:table-cell>
            <table:covered-table-cell/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生理假</text:p>
            </table:table-cell>
            <table:table-cell table:style-name="TableCell142" table:number-columns-spanned="2">
              <text:p text:style-name="P143"><text:span text:style-name="T144">每月得請1日</text:span><text:span text:style-name="T145">（</text:span><text:span text:style-name="T146">得以時計算</text:span><text:span text:style-name="T147">，</text:span><text:span text:style-name="T148">全年請假日數未逾3日，不併入病假計算，其餘日數併入病假計算，</text:span><text:span text:style-name="T149">超過者，以事假抵銷</text:span><text:span text:style-name="T150">）</text:span></text:p>
            </table:table-cell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延長<text:line-break/>病假</text:p>
            </table:table-cell>
            <table:table-cell table:style-name="TableCell155" table:number-columns-spanned="2">
              <text:p text:style-name="P156">2年內合併不得超過1年</text:p>
              <text:p text:style-name="P157"><text:span text:style-name="T158">（</text:span><text:span text:style-name="T159">但銷假上班1年以上者，其延長病假得重行</text:span><text:span text:style-name="T160">起算。</text:span><text:span text:style-name="T161">）</text:span></text:p>
            </table:table-cell>
            <table:covered-table-cell/>
          </table:table-row>
          <table:table-row table:style-name="TableRow162">
            <table:table-cell table:style-name="TableCell163" table:number-columns-spanned="2">
              <text:p text:style-name="P164">婚假</text:p>
            </table:table-cell>
            <table:covered-table-cell/>
            <table:table-cell table:style-name="TableCell165" table:number-columns-spanned="2">
              <text:p text:style-name="P166">14日</text:p>
              <text:p text:style-name="P167"><text:span text:style-name="T168">（得分次申請，每次至少半日</text:span><text:span text:style-name="T169">。</text:span><text:span text:style-name="T170">應自結婚之日前10日起3個月內請畢。</text:span><text:span text:style-name="T171">）</text:span></text:p>
            </table:table-cell>
            <table:covered-table-cell/>
          </table:table-row>
          <text:soft-page-break/>
          <table:table-row table:style-name="TableRow172">
            <table:table-cell table:style-name="TableCell173" table:number-rows-spanned="4">
              <text:p text:style-name="P174">分</text:p>
              <text:p text:style-name="P175">娩</text:p>
              <text:p text:style-name="P176">假</text:p>
            </table:table-cell>
            <table:table-cell table:style-name="TableCell177">
              <text:p text:style-name="P178">產前假</text:p>
            </table:table-cell>
            <table:table-cell table:style-name="TableCell179" table:number-columns-spanned="2">
              <text:p text:style-name="P180"><text:span text:style-name="T181">8</text:span><text:span text:style-name="T182">日</text:span><text:span text:style-name="T183">（得分次申請，並得以時計算，</text:span><text:span text:style-name="T184">不得保留至分娩後</text:span><text:span text:style-name="T185">）</text:span></text:p>
            </table:table-cell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娩假</text:p>
            </table:table-cell>
            <table:table-cell table:style-name="TableCell190" table:number-columns-spanned="2">
              <text:p text:style-name="P191"><text:span text:style-name="T192">42</text:span><text:span text:style-name="T193">日</text:span><text:span text:style-name="T194">（應一次請畢</text:span><text:span text:style-name="T195">。</text:span><text:span text:style-name="T196">分娩前已請畢產前假者，</text:span><text:span text:style-name="T197">必要時得於分娩前請</text:span><text:span text:style-name="T198">部分</text:span><text:span text:style-name="T199">娩假，每次請假至少半日，不限1次請畢，以12日為限。</text:span><text:span text:style-name="T200">）</text:span></text:p>
            </table:table-cell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流產假</text:p>
            </table:table-cell>
            <table:table-cell table:style-name="TableCell205" table:number-columns-spanned="2">
              <text:p text:style-name="P206"><text:span text:style-name="T207">懷孕滿</text:span><text:span text:style-name="T208">20週</text:span><text:span text:style-name="T209">以上：</text:span><text:span text:style-name="T210">42</text:span><text:span text:style-name="T211">日</text:span><text:span text:style-name="T212"><text:line-break/>懷孕</text:span><text:span text:style-name="T213">12週以上</text:span><text:span text:style-name="T214">未滿</text:span><text:span text:style-name="T215">20週</text:span><text:span text:style-name="T216">：</text:span><text:span text:style-name="T217">21</text:span><text:span text:style-name="T218">日</text:span><text:span text:style-name="T219"><text:line-break/>懷孕未滿</text:span><text:span text:style-name="T220">12週</text:span><text:span text:style-name="T221">：</text:span><text:span text:style-name="T222">14</text:span><text:span text:style-name="T223">日 <text:s text:c="11"/></text:span><text:span text:style-name="T224">（均應一次請畢）</text:span></text:p>
            </table:table-cell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陪產假</text:p>
            </table:table-cell>
            <table:table-cell table:style-name="TableCell229" table:number-columns-spanned="2">
              <text:p text:style-name="P230"><text:span text:style-name="T231">5日</text:span><text:span text:style-name="T232">（</text:span><text:span text:style-name="T233">配偶分娩日或懷孕滿20週以上流產日前後合計</text:span><text:span text:style-name="T234">15</text:span><text:span text:style-name="T235">日(含例假日)內請畢，</text:span><text:span text:style-name="T236">得</text:span><text:span text:style-name="T237">以時計。</text:span><text:span text:style-name="T238">）</text:span></text:p>
            </table:table-cell>
            <table:covered-table-cell/>
          </table:table-row>
          <table:table-row table:style-name="TableRow239">
            <table:table-cell table:style-name="TableCell240" table:number-columns-spanned="2">
              <text:p text:style-name="P241">喪　假</text:p>
            </table:table-cell>
            <table:covered-table-cell/>
            <table:table-cell table:style-name="TableCell242" table:number-columns-spanned="2">
              <text:p text:style-name="P243"><text:span text:style-name="T244">1、父母、</text:span><text:span text:style-name="T245">養父母</text:span><text:span text:style-name="T246">、配偶死亡：</text:span><text:span text:style-name="T247">15</text:span><text:span text:style-name="T248">日</text:span></text:p>
              <text:p text:style-name="P249"><text:span text:style-name="T250">2、繼父母、配偶之父母、配偶之</text:span><text:span text:style-name="T251">養</text:span><text:span text:style-name="T252">父母、子女死亡：</text:span><text:span text:style-name="T253">10</text:span><text:span text:style-name="T254">日</text:span></text:p>
              <text:p text:style-name="P255"><text:span text:style-name="T256">3、曾祖父母、祖父母、配偶之祖父母、配偶之繼父母、兄弟姊妹死亡：</text:span><text:span text:style-name="T257">5</text:span><text:span text:style-name="T258">日</text:span></text:p>
              <text:p text:style-name="P259">（得分次申請，每次至少半日，於死亡之日起百日內請畢）</text:p>
            </table:table-cell>
            <table:covered-table-cell/>
          </table:table-row>
          <table:table-row table:style-name="TableRow260">
            <table:table-cell table:style-name="TableCell261" table:number-columns-spanned="2">
              <text:p text:style-name="P262">公<text:s text:c="2"/>假</text:p>
            </table:table-cell>
            <table:covered-table-cell/>
            <table:table-cell table:style-name="TableCell263" table:number-columns-spanned="2">
              <text:p text:style-name="P264">符合請假規則第4條各款情事之一者，給予公假。其期間由機關視實際需要定之。</text:p>
            </table:table-cell>
            <table:covered-table-cell/>
          </table:table-row>
          <table:table-row table:style-name="TableRow265">
            <table:table-cell table:style-name="TableCell266" table:number-columns-spanned="2" table:number-rows-spanned="6">
              <text:p text:style-name="P267">休<text:s/><text:s/>假</text:p>
            </table:table-cell>
            <table:covered-table-cell/>
            <table:table-cell table:style-name="TableCell268">
              <text:p text:style-name="P269">服務滿1年（第2年起）</text:p>
            </table:table-cell>
            <table:table-cell table:style-name="TableCell270">
              <text:p text:style-name="P271"><text:span text:style-name="T272">7日</text:span></text:p>
            </table:table-cell>
          </table:table-row>
          <table:table-row table:style-name="TableRow273">
            <table:covered-table-cell>
              <text:p text:style-name="P274"/>
            </table:covered-table-cell>
            <table:covered-table-cell/>
            <table:table-cell table:style-name="TableCell275">
              <text:p text:style-name="P276"><text:span text:style-name="T277">服務滿3年（第4年起）</text:span></text:p>
            </table:table-cell>
            <table:table-cell table:style-name="TableCell278">
              <text:p text:style-name="P279">14日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/>
            <table:table-cell table:style-name="TableCell282">
              <text:p text:style-name="P283"><text:span text:style-name="T284">服務滿6年（第7年起）</text:span></text:p>
            </table:table-cell>
            <table:table-cell table:style-name="TableCell285">
              <text:p text:style-name="P286">21日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/>
            <table:table-cell table:style-name="TableCell289">
              <text:p text:style-name="P290"><text:span text:style-name="T291">服務滿9年（第10年起）</text:span></text:p>
            </table:table-cell>
            <table:table-cell table:style-name="TableCell292">
              <text:p text:style-name="P293">28日</text:p>
            </table:table-cell>
          </table:table-row>
          <table:table-row table:style-name="TableRow294">
            <table:covered-table-cell>
              <text:p text:style-name="P295"/>
            </table:covered-table-cell>
            <table:covered-table-cell/>
            <table:table-cell table:style-name="TableCell296">
              <text:p text:style-name="P297"><text:span text:style-name="T298">服務滿14年（第15年起）</text:span></text:p>
            </table:table-cell>
            <table:table-cell table:style-name="TableCell299">
              <text:p text:style-name="P300">30日</text:p>
            </table:table-cell>
          </table:table-row>
          <table:table-row table:style-name="TableRow301">
            <table:covered-table-cell>
              <text:p text:style-name="P302"/>
            </table:covered-table-cell>
            <table:covered-table-cell/>
            <table:table-cell table:style-name="TableCell303" table:number-columns-spanned="2">
              <text:p text:style-name="P304">初任人員於2月以後到職者，得按當月至年終在職月數比例於次年1月起核給休假；其計算方式依第3條第2項規定。第3年1月起，依前項規定給假。</text:p>
            </table:table-cell>
            <table:covered-table-cell/>
          </table:table-row>
        </table:table>
        <text:p text:style-name="P305"/>
        <text:p text:style-name="P306">出差旅費支給標準</text:p>
        <text:p text:style-name="P307">出 差</text:p>
        <text:p text:style-name="P308">宜蘭縣政府 <text:s text:c="14"/>報支用費用補充規定</text:p>
        <text:p text:style-name="P309"><text:span text:style-name="T310">參加各項訓練講習</text:span></text:p>
        <text:p text:style-name="P311">單位:元</text:p>
        <table:table table:style-name="Table312">
          <table:table-columns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職務等級</text:p>
              <text:p text:style-name="P322"/>
              <text:p text:style-name="P323"/>
              <text:p text:style-name="P324">費別</text:p>
            </table:table-cell>
            <table:table-cell table:style-name="TableCell325">
              <text:p text:style-name="P326">地區</text:p>
            </table:table-cell>
            <table:table-cell table:style-name="TableCell327">
              <text:p text:style-name="P328">特任級人員</text:p>
            </table:table-cell>
            <table:table-cell table:style-name="TableCell329">
              <text:p text:style-name="P330">簡任級人員(第十至十四職等)</text:p>
            </table:table-cell>
            <table:table-cell table:style-name="TableCell331">
              <text:p text:style-name="P332">薦任級以下人員(九職等以下包括約聘(僱)人員、僱員、技工、司機與工友</text:p>
            </table:table-cell>
            <table:table-cell table:style-name="TableCell333">
              <text:p text:style-name="P334">備註</text:p>
            </table:table-cell>
          </table:table-row>
          <table:table-row table:style-name="TableRow335">
            <table:table-cell table:style-name="TableCell336">
              <text:p text:style-name="P337">宿費</text:p>
              <text:p text:style-name="P338">新臺幣</text:p>
              <text:p text:style-name="P339">(未供宿者)</text:p>
            </table:table-cell>
            <table:table-cell table:style-name="TableCell340">
              <text:p text:style-name="P341">縣外</text:p>
            </table:table-cell>
            <table:table-cell table:style-name="TableCell342">
              <text:p text:style-name="P343">2,200</text:p>
            </table:table-cell>
            <table:table-cell table:style-name="TableCell344">
              <text:p text:style-name="P345">1,800</text:p>
            </table:table-cell>
            <table:table-cell table:style-name="TableCell346">
              <text:p text:style-name="P347">1,600</text:p>
            </table:table-cell>
            <table:table-cell table:style-name="TableCell348">
              <text:p text:style-name="P349">住宿需檢據並於上開額度內辦理核銷</text:p>
            </table:table-cell>
          </table:table-row>
          <table:table-row table:style-name="TableRow350">
            <table:table-cell table:style-name="TableCell351" table:number-rows-spanned="2">
              <text:p text:style-name="P352"/>
              <text:p text:style-name="P353">出差<text:s/></text:p>
              <text:p text:style-name="P354">每日雜費</text:p>
              <text:p text:style-name="P355">新臺幣</text:p>
            </table:table-cell>
            <table:table-cell table:style-name="TableCell356">
              <text:p text:style-name="P357">縣內</text:p>
            </table:table-cell>
            <table:table-cell table:style-name="TableCell358" table:number-columns-spanned="3">
              <text:p text:style-name="P359">200</text:p>
            </table:table-cell>
            <table:covered-table-cell/>
            <table:covered-table-cell/>
            <table:table-cell table:style-name="TableCell360">
              <text:p text:style-name="P361">縣內短程出差雜費支給標準，單程五公里以上每天一律按200元列報</text:p>
            </table: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>縣外</text:p>
            </table:table-cell>
            <table:table-cell table:style-name="TableCell366" table:number-columns-spanned="3">
              <text:p text:style-name="P367">400</text:p>
            </table:table-cell>
            <table:covered-table-cell/>
            <table:covered-table-cell/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 table:number-rows-spanned="2">
              <text:p text:style-name="P372">各項訓練講習、研習會、座談會、研討會、檢討會、觀摩會、說明會</text:p>
              <text:p text:style-name="P373"/>
              <text:p text:style-name="P374"/>
              <text:p text:style-name="P375">每日雜費新臺幣</text:p>
              <text:p text:style-name="P376"/>
            </table:table-cell>
            <table:table-cell table:style-name="TableCell377">
              <text:p text:style-name="P378">縣內</text:p>
            </table:table-cell>
            <table:table-cell table:style-name="TableCell379" table:number-columns-spanned="3" table:number-rows-spanned="2">
              <text:p text:style-name="P380"/>
              <text:p text:style-name="P381"/>
              <text:p text:style-name="P382"/>
              <text:p text:style-name="P383">0</text:p>
              <text:p text:style-name="P384"/>
              <text:p text:style-name="P385"/>
              <text:p text:style-name="P386"/>
              <text:p text:style-name="P387"/>
            </table:table-cell>
            <table:covered-table-cell/>
            <table:covered-table-cell/>
            <table:table-cell table:style-name="TableCell388" table:number-rows-spanned="2">
              <text:p text:style-name="P389">因「各機關派員參加各項訓練講習報支費用規定」規定略以:參加訓練或講習，訓練機構確未提供必要之膳宿者，受訓人員之服務機關得衡酌實際情況，參照「國內出差旅費報支要點」之規定，核給往返之交通費、住宿費及按膳雜費之二分之一支給膳費，現「國內出差旅費報支要點」已刪除膳費之規定，故參加各項訓練講習等，僅得支領交通費、住宿費，而無申請雜費之適用。</text:p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縣外</text:p>
            </table:table-cell>
            <table:covered-table-cell>
              <text:p text:style-name="P394"/>
            </table:covered-table-cell>
            <table:covered-table-cell/>
            <table:covered-table-cell/>
            <table:covered-table-cell>
              <text:p text:style-name="P395"/>
            </table:covered-table-cell>
          </table:table-row>
        </table:table>
        <text:p text:style-name="P396">註:如奉派半日之公差，其雜費按每日規定數額二分之一報支</text:p>
        <text:p text:style-name="P397"/>
        <text:p text:style-name="P398">強制休假補助費申請</text:p>
        <text:p text:style-name="P399">1、每人每年強制休假14日之補助費為新台幣16,000元，未具休假14</text:p>
        <text:p text:style-name="P400">日資格者，其全年最高補助總額按所具休假日數依比例核發，以每</text:p>
        <text:p text:style-name="P401">日新台幣1,143元計算。</text:p>
        <text:p text:style-name="P402">2、同仁於「員工業務網─個人功能區─新版差勤系統」申請休假時，請勾選國民旅遊卡休假，休假期間持國民旅遊卡於特約商店消費，待休假後數日，可自行上國民旅遊卡檢核系統列印休假補助費申請表。</text:p>
        <text:soft-page-break/>
        <text:p text:style-name="P403">◎國民旅遊卡檢核系統網址https://inquiry.nccc.com.tw/html/</text:p>
        <text:p text:style-name="P404">◎國民旅遊卡檢核系統之個人帳號密碼使用：</text:p>
        <text:p text:style-name="P405">●<text:s/>帳號：身分證字號</text:p>
        <text:p text:style-name="P406">●<text:s/>密碼：出生月日4碼加上身份證後4碼（共8碼）</text:p>
        <text:p text:style-name="P407">●<text:s/>變更密碼：6字以上自設密碼</text:p>
        <text:p text:style-name="P408">●<text:s/>重新登入：以新密碼重新登入</text:p>
        <text:p text:style-name="P409">進修</text:p>
        <table:table table:style-name="Table410">
          <table:table-columns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>進修類別</text:p>
            </table:table-cell>
            <table:table-cell table:style-name="TableCell418">
              <text:p text:style-name="P419">公餘時間進修</text:p>
            </table:table-cell>
            <table:table-cell table:style-name="TableCell420">
              <text:p text:style-name="P421">部分辦公</text:p>
              <text:p text:style-name="P422">時間進修</text:p>
            </table:table-cell>
            <table:table-cell table:style-name="TableCell423">
              <text:p text:style-name="P424">全時進修</text:p>
              <text:p text:style-name="P425">（留職停薪或帶職帶薪）</text:p>
            </table:table-cell>
          </table:table-row>
          <table:table-row table:style-name="TableRow426">
            <table:table-cell table:style-name="TableCell427">
              <text:p text:style-name="P428">進修方式</text:p>
            </table:table-cell>
            <table:table-cell table:style-name="TableCell429">
              <text:p text:style-name="P430">僅能利用非上班時間（週六、週日或國定假期）從事進修，但不包括自行以休假或事假方式進修。</text:p>
              <text:p text:style-name="P431">（請填申請書）</text:p>
            </table:table-cell>
            <table:table-cell table:style-name="TableCell432">
              <text:p text:style-name="P433">每週最高可核予8小時公假從事進修。</text:p>
              <text:p text:style-name="P434">（請填申請書）</text:p>
            </table:table-cell>
            <table:table-cell table:style-name="TableCell435">
              <text:p text:style-name="P436">1.機關主動選送：</text:p>
              <text:p text:style-name="P437"><text:s text:c="2"/>帶職帶薪全時進修。</text:p>
              <text:p text:style-name="P438">2.自行申請進修：</text:p>
              <text:p text:style-name="P439"><text:s text:c="2"/>留職停薪全時進修。</text:p>
              <text:p text:style-name="P440">（請填申請書）</text:p>
            </table:table-cell>
          </table:table-row>
          <table:table-row table:style-name="TableRow441">
            <table:table-cell table:style-name="TableCell442">
              <text:p text:style-name="P443">義務服務規定</text:p>
            </table:table-cell>
            <table:table-cell table:style-name="TableCell444" table:number-columns-spanned="2">
              <text:p text:style-name="P445">與機關間無義務服務償還之關係。</text:p>
            </table:table-cell>
            <table:covered-table-cell/>
            <table:table-cell table:style-name="TableCell446">
              <text:p text:style-name="P447">1.機關主動選送：</text:p>
              <text:p text:style-name="P448"><text:span text:style-name="T449"><text:s text:c="2"/></text:span><text:span text:style-name="T450">需義務服務進修時間之2倍。</text:span></text:p>
              <text:p text:style-name="P451">2.自行申請進修：</text:p>
              <text:p text:style-name="P452"><text:span text:style-name="T453"><text:s text:c="2"/></text:span><text:span text:style-name="T454">需義務服務進修時間之全部。</text:span></text:p>
            </table:table-cell>
          </table:table-row>
          <table:table-row table:style-name="TableRow455">
            <table:table-cell table:style-name="TableCell456">
              <text:p text:style-name="P457">進修人數</text:p>
            </table:table-cell>
            <table:table-cell table:style-name="TableCell458" table:number-columns-spanned="3">
              <text:p text:style-name="P459">公餘時間進修、部分辦公時間進修及全時進修三者合計人數，不得超過編制內預算員額十分之一。</text:p>
            </table:table-cell>
            <table:covered-table-cell/>
            <table:covered-table-cell/>
          </table:table-row>
          <table:table-row table:style-name="TableRow460">
            <table:table-cell table:style-name="TableCell461" table:number-rows-spanned="2">
              <text:p text:style-name="P462">學分(雜)費補助</text:p>
            </table:table-cell>
            <table:table-cell table:style-name="TableCell463">
              <text:p text:style-name="P464">經核定自行申請全時或部分辦公時間進修人員</text:p>
            </table:table-cell>
            <table:table-cell table:style-name="TableCell465" table:number-columns-spanned="2">
              <text:p text:style-name="P466">進修費用不予補助。</text:p>
            </table:table-cell>
            <table:covered-table-cell/>
          </table:table-row>
          <table:table-row table:style-name="TableRow467">
            <table:covered-table-cell>
              <text:p text:style-name="P468"/>
            </table:covered-table-cell>
            <table:table-cell table:style-name="TableCell469">
              <text:p text:style-name="P470">經核定自行申請公餘時間進修人員</text:p>
            </table:table-cell>
            <table:table-cell table:style-name="TableCell471" table:number-columns-spanned="2">
              <text:p text:style-name="P472">進修之各科成績均及格且平均達七十分以上或相當等級，或無進修成績，應提出進修報告，經本府認定具有相當參考價值者，並應於學期結束兩個月內，檢附成績通知書及繳費收據申請補助，每學期每人補助進修費用（學費、學分費、雜費、學分學雜費）總金額四分之一，且補助金額最高二萬元為限。並在本府各（單位）業務費項下勻支，並不得據此增編預算。</text:p>
            </table:table-cell>
            <table:covered-table-cell/>
          </table:table-row>
        </table:table>
        <text:p text:style-name="P473">福利事項</text:p>
        <text:p text:style-name="P474">一、結婚津貼補助：2個月本薪（俸），員工本人與配偶均得申請。</text:p>
        <text:p text:style-name="P475">二、生育津貼補助：2個月本薪（俸）（事實發生當月起往前推算6個月平均薪俸），本人與配偶僅得一人申請，不得重複。但男性公教人員之配偶若為各種社會保險（公、勞、軍、農、國保）之被保險人，應優先適用各該社會保險之規定申請生育給付，其請領金額較補助基準為低時，得檢附證明文件請領二者之差額。</text:p>
        <text:p text:style-name="P476">三、子女教育補助：補助額度如下表。已享有公費、減免學雜費之優待，或已領取其他政府提供之獎助，或全免或減免學雜費者，不得申請（含依「齊一公私立高中職(含五專前三年)學費方案」補助學費差額以及12年國民基本教育學費補助者）。但領取獎學金者不在此限。又未具不得申請情形，惟實際繳納之學雜費低於補助標準者，僅得補助實際繳納數額。如有轉學、轉系、重考、留級、重修情形，其於同一學制重複就讀之年級，不再補助。又畢業後再考入相同學制學校就讀者，不得請領。夫妻同為公教人員者，應自行協調由一方申領。</text:p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 table:number-columns-spanned="6">
              <text:p text:style-name="P495">大學暨獨立學院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6" table:number-columns-spanned="5">
              <text:p text:style-name="P497">五專後二年；二、三專</text:p>
            </table:table-cell>
            <table:covered-table-cell/>
            <table:covered-table-cell/>
            <table:covered-table-cell/>
            <table:covered-table-cell/>
            <table:table-cell table:style-name="TableCell498" table:number-columns-spanned="4">
              <text:p text:style-name="P499">五專前三年</text:p>
            </table:table-cell>
            <table:covered-table-cell/>
            <table:covered-table-cell/>
            <table:covered-table-cell/>
          </table:table-row>
          <table:table-row table:style-name="TableRow500">
            <table:table-cell table:style-name="TableCell501">
              <text:p text:style-name="P502">公立</text:p>
            </table:table-cell>
            <table:table-cell table:style-name="TableCell503" table:number-columns-spanned="3">
              <text:p text:style-name="P504">私立</text:p>
            </table:table-cell>
            <table:covered-table-cell/>
            <table:covered-table-cell/>
            <table:table-cell table:style-name="TableCell505" table:number-columns-spanned="2">
              <text:p text:style-name="P506">夜間部</text:p>
            </table:table-cell>
            <table:covered-table-cell/>
            <table:table-cell table:style-name="TableCell507" table:number-columns-spanned="2">
              <text:p text:style-name="P508">公立</text:p>
            </table:table-cell>
            <table:covered-table-cell/>
            <table:table-cell table:style-name="TableCell509" table:number-columns-spanned="2">
              <text:p text:style-name="P510">私立</text:p>
            </table:table-cell>
            <table:covered-table-cell/>
            <table:table-cell table:style-name="TableCell511">
              <text:p text:style-name="P512">夜間部</text:p>
            </table:table-cell>
            <table:table-cell table:style-name="TableCell513" table:number-columns-spanned="2">
              <text:p text:style-name="P514">公立</text:p>
            </table:table-cell>
            <table:covered-table-cell/>
            <table:table-cell table:style-name="TableCell515" table:number-columns-spanned="2">
              <text:p text:style-name="P516">私立</text:p>
            </table:table-cell>
            <table:covered-table-cell/>
          </table:table-row>
          <table:table-row table:style-name="TableRow517">
            <table:table-cell table:style-name="TableCell518">
              <text:p text:style-name="P519">13600</text:p>
            </table:table-cell>
            <table:table-cell table:style-name="TableCell520" table:number-columns-spanned="3">
              <text:p text:style-name="P521">35800</text:p>
            </table:table-cell>
            <table:covered-table-cell/>
            <table:covered-table-cell/>
            <table:table-cell table:style-name="TableCell522" table:number-columns-spanned="2">
              <text:p text:style-name="P523">14300</text:p>
            </table:table-cell>
            <table:covered-table-cell/>
            <table:table-cell table:style-name="TableCell524" table:number-columns-spanned="2">
              <text:p text:style-name="P525">10000</text:p>
            </table:table-cell>
            <table:covered-table-cell/>
            <table:table-cell table:style-name="TableCell526" table:number-columns-spanned="2">
              <text:p text:style-name="P527">28000</text:p>
            </table:table-cell>
            <table:covered-table-cell/>
            <table:table-cell table:style-name="TableCell528">
              <text:p text:style-name="P529">14300</text:p>
            </table:table-cell>
            <table:table-cell table:style-name="TableCell530" table:number-columns-spanned="2">
              <text:p text:style-name="P531">7700</text:p>
            </table:table-cell>
            <table:covered-table-cell/>
            <table:table-cell table:style-name="TableCell532" table:number-columns-spanned="2">
              <text:p text:style-name="P533">20800</text:p>
            </table:table-cell>
            <table:covered-table-cell/>
          </table:table-row>
          <table:table-row table:style-name="TableRow534">
            <table:table-cell table:style-name="TableCell535" table:number-columns-spanned="3">
              <text:p text:style-name="P536">高中</text:p>
            </table:table-cell>
            <table:covered-table-cell/>
            <table:covered-table-cell/>
            <table:table-cell table:style-name="TableCell537" table:number-columns-spanned="9">
              <text:p text:style-name="P538">高　　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9" table:number-columns-spanned="2" table:number-rows-spanned="2">
              <text:p text:style-name="P540">國中</text:p>
            </table:table-cell>
            <table:covered-table-cell/>
            <table:table-cell table:style-name="TableCell541" table:number-rows-spanned="2">
              <text:p text:style-name="P542">國小</text:p>
            </table:table-cell>
          </table:table-row>
          <table:table-row table:style-name="TableRow543">
            <table:table-cell table:style-name="TableCell544" table:number-columns-spanned="2">
              <text:p text:style-name="P545">公立</text:p>
            </table:table-cell>
            <table:covered-table-cell/>
            <table:table-cell table:style-name="TableCell546">
              <text:p text:style-name="P547">私立</text:p>
            </table:table-cell>
            <table:table-cell table:style-name="TableCell548" table:number-columns-spanned="2">
              <text:p text:style-name="P549">公立</text:p>
            </table:table-cell>
            <table:covered-table-cell/>
            <table:table-cell table:style-name="TableCell550" table:number-columns-spanned="2">
              <text:p text:style-name="P551">私立</text:p>
            </table:table-cell>
            <table:covered-table-cell/>
            <table:table-cell table:style-name="TableCell552" table:number-columns-spanned="2">
              <text:p text:style-name="P553">自給自足班</text:p>
            </table:table-cell>
            <table:covered-table-cell/>
            <table:table-cell table:style-name="TableCell554" table:number-columns-spanned="3">
              <text:p text:style-name="P555">實用技能班</text:p>
            </table:table-cell>
            <table:covered-table-cell/>
            <table:covered-table-cell/>
            <table:covered-table-cell>
              <text:p text:style-name="P556"/>
            </table:covered-table-cell>
            <table:covered-table-cell/>
            <table:covered-table-cell>
              <text:p text:style-name="P557"/>
            </table:covered-table-cell>
          </table:table-row>
          <table:table-row table:style-name="TableRow558">
            <table:table-cell table:style-name="TableCell559" table:number-columns-spanned="2">
              <text:p text:style-name="P560">3800</text:p>
            </table:table-cell>
            <table:covered-table-cell/>
            <table:table-cell table:style-name="TableCell561">
              <text:p text:style-name="P562">13500</text:p>
            </table:table-cell>
            <table:table-cell table:style-name="TableCell563" table:number-columns-spanned="2">
              <text:p text:style-name="P564">3200</text:p>
            </table:table-cell>
            <table:covered-table-cell/>
            <table:table-cell table:style-name="TableCell565" table:number-columns-spanned="2">
              <text:p text:style-name="P566">18900</text:p>
            </table:table-cell>
            <table:covered-table-cell/>
            <table:table-cell table:style-name="TableCell567" table:number-columns-spanned="2">
              <text:p text:style-name="P568">7300</text:p>
            </table:table-cell>
            <table:covered-table-cell/>
            <table:table-cell table:style-name="TableCell569" table:number-columns-spanned="3">
              <text:p text:style-name="P570">1500</text:p>
            </table:table-cell>
            <table:covered-table-cell/>
            <table:covered-table-cell/>
            <table:table-cell table:style-name="TableCell571" table:number-columns-spanned="2">
              <text:p text:style-name="P572">500</text:p>
            </table:table-cell>
            <table:covered-table-cell/>
            <table:table-cell table:style-name="TableCell573">
              <text:p text:style-name="P574">500</text:p>
            </table:table-cell>
          </table:table-row>
        </table:table>
        <text:p text:style-name="P575">四、眷屬喪葬補助：父母、配偶死亡者，5個月薪俸額(父母、配偶以未擔任公職者為限)；子女死亡者，3個月薪俸額；員工本人及親屬僅能擇一申請，不得重複。子女以未滿20歲、未婚且無職業或未婚年滿20歲在校肄業且確無職業或無力謀生者為限。不得重複申請。</text:p>
        <text:p text:style-name="P576">五、公教人員保險眷屬喪葬津貼：父母、配偶死亡者，3個月薪俸額；滿12歲未滿25歲子女死亡者，2個月薪俸額；已為出生登記且未滿12歲子女死亡者，1個月薪俸額。員工本人及親屬應擇一申請，不得重複（先申請者先受理）。（薪俸額基準為事實發生當月起往前推算6個月平均保俸）</text:p>
        <text:p text:style-name="P577">六、公教人員保險育嬰留職停薪津貼：符合「加保年資滿1年以上、養育3足歲以下子女」者，自留職停薪之日起，依前6個月平均保俸之60%，按月發給本津貼，最長六個月；但留職停薪期間必須選擇繼續加保。同時撫育子女二人以上者，以請領一人之津貼為限。但夫妻同為公教人員者，在不同時間分別辦理同一子女之育嬰留職停薪並選擇繼續加保時，得分別請領。</text:p>
        <text:p text:style-name="P578">七、公教人員保險生育給付：被保險人繳付公保費滿280日後分娩或181日後早產，按事實發生當月起往前推算6個月平均保俸，給與2個月薪俸額。</text:p>
        <text:p text:style-name="P579">八、健康檢查補助：</text:p>
        <text:p text:style-name="P580">(一)檢據核實補助並給予公假一日。</text:p>
        <text:p text:style-name="P581">(二)本府一級單位主管以上人員及所屬一級機關首長，每年補助1次，每次16,000元為限。其餘公教人員年滿40歲以上者，每2年補助1次，每次3,500元為限。</text:p>
        <text:p text:style-name="P582">(三)一般公教人員年齡未滿40歲者、工友（含技工、駕駛）、約聘僱人員及各類臨時人員，不適用本項補助規定，但得比照每二年一次公假自費參加健康檢查。</text:p>
        <text:p text:style-name="P583">留職停薪</text:p>
        <text:p text:style-name="P584">一、申請事由：<text:s/></text:p>
        <text:p text:style-name="P585">(一)育　嬰：子女三足歲以下，不限次數。</text:p>
        <text:p text:style-name="P586">(二)進　修：自行申請國內外全時進修，其進修項目經服務機關學校認定與業務有關，並經核准者。</text:p>
        <text:p text:style-name="P587">(三)侍　親：本人或配偶之直系血親尊親屬老邁(65歲以上)或重大傷病須侍奉者、配偶或子女重大傷病須照護者，均得申請，但須有佐證文件。</text:p>
        <text:p text:style-name="P588">(四)服兵役：以義務役者為限。</text:p>
        <text:p text:style-name="P589">二、除育嬰留職停薪之申請，機關依法不得拒絕外，餘均必須取得機關同意。各類留職停薪之期限，原則上均為2年，必要時可延長1年。</text:p>
        <text:p text:style-name="P590">三、權益影響：</text:p>
        <text:p text:style-name="P591">(一)服兵役留職停薪者，得參加考績及晉薪，但不發給獎金。其餘原因留職停薪者，如當(學)年度任職未達6個月者，不予考核；達6個月以上未滿12個月，另予考核。</text:p>
        <text:p text:style-name="P592">(二)除服兵役者外，留職停薪期間不計入退休（職）年資，復職後亦不得補繳退撫基金費用。</text:p>
        <text:p text:style-name="P593">(三)除「因育嬰、侍親、依親而留職停薪者（不含進修），其親屬死亡得發給葬喪補助、「服兵役留職停薪者仍得核予各項生活津貼補助」及「育嬰留職停薪期間，得申請結婚、生育及子女教育補助（99學年度第2學期起）」外，餘於留職停薪期間發生生活津貼之各項補助事故時，均不發給補助費。</text:p>
        <text:p text:style-name="P594">(四)留職停薪期間選擇公保退保者，如發生各項公保給付事故時，不得請領給付。</text:p>
        <text:p text:style-name="P595">(五)除育嬰留職停薪得選擇在機關繼續參加健保外，餘均以辦理退保轉出為原則。</text:p>
        <text:p text:style-name="P596">薪資優惠存款</text:p>
        <text:p text:style-name="P597">一、依「鼓勵公教人員儲蓄要點」辦理，由存款金融構按二年期定期儲蓄存款利率機動計息，每月提存最高限額一萬元（工友為五千元），上限七十萬元（工友為卅五萬元）。由於每月發薪時扣繳轉存，不得另行個別辦理存款，但可自由提領。</text:p>
        <text:p text:style-name="P598">二、意者請洽庫款支付科辦理。</text:p>
        <text:p text:style-name="P599">退休事項</text:p>
        <text:p text:style-name="P600">84年7月以後曾任以下年資，可申請補繳退撫基金年資後，併計退休年資：（下列年資如係於84年6月30日以前者，不必補繳即可併計退休年資，證件務必妥善保存）</text:p>
        <text:p text:style-name="P601">一、職前服兵役年資，或任教師後之服兵役留職停薪年資；另曾折抵役期之大專集訓及高中以上軍訓課程年資亦可。</text:p>
        <text:p text:style-name="P602">二、其他年資請另詳閱「補繳退撫基金年資權益通知書」。（報到時發給並簽閱）</text:p>
        <text:p text:style-name="P603">薪資固定扣除項目</text:p>
        <text:list text:style-name="LFO8" text:continue-numbering="true">
          <text:list-item>
            <text:p text:style-name="P604">計算方式：扣繳基準＊扣繳比率＊自行負擔＝個人應繳金額</text:p>
          </text:list-item>
        </text:list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類別</text:p>
            </table:table-cell>
            <table:table-cell table:style-name="TableCell616">
              <text:p text:style-name="P617">適用對象</text:p>
            </table:table-cell>
            <table:table-cell table:style-name="TableCell618">
              <text:p text:style-name="P619">扣繳基準</text:p>
            </table:table-cell>
            <table:table-cell table:style-name="TableCell620">
              <text:p text:style-name="P621">扣繳</text:p>
              <text:p text:style-name="P622">費率</text:p>
            </table:table-cell>
            <table:table-cell table:style-name="TableCell623">
              <text:p text:style-name="P624">單位</text:p>
              <text:p text:style-name="P625">補助</text:p>
            </table:table-cell>
            <table:table-cell table:style-name="TableCell626">
              <text:p text:style-name="P627">政府</text:p>
              <text:p text:style-name="P628">補助</text:p>
            </table:table-cell>
            <table:table-cell table:style-name="TableCell629">
              <text:p text:style-name="P630">自行</text:p>
              <text:p text:style-name="P631">負擔</text:p>
            </table:table-cell>
          </table:table-row>
          <table:table-row table:style-name="TableRow632">
            <table:table-cell table:style-name="TableCell633" table:number-rows-spanned="2">
              <text:p text:style-name="P634">退撫</text:p>
              <text:p text:style-name="P635">基金</text:p>
            </table:table-cell>
            <table:table-cell table:style-name="TableCell636">
              <text:p text:style-name="P637">公教人員</text:p>
            </table:table-cell>
            <table:table-cell table:style-name="TableCell638">
              <text:p text:style-name="P639">本（年功）薪（俸）＊２</text:p>
            </table:table-cell>
            <table:table-cell table:style-name="TableCell640">
              <text:p text:style-name="P641">12%</text:p>
            </table:table-cell>
            <table:table-cell table:style-name="TableCell642">
              <text:p text:style-name="P643">65%</text:p>
            </table:table-cell>
            <table:table-cell table:style-name="TableCell644">
              <text:p text:style-name="P645">－</text:p>
            </table:table-cell>
            <table:table-cell table:style-name="TableCell646">
              <text:p text:style-name="P647">35%</text:p>
            </table:table-cell>
          </table:table-row>
          <table:table-row table:style-name="TableRow648">
            <table:covered-table-cell>
              <text:p text:style-name="P649"/>
            </table:covered-table-cell>
            <table:table-cell table:style-name="TableCell650" table:number-columns-spanned="6">
              <text:p text:style-name="P651">註：公務人員於84.07.01以後之年資，須已提繳或補繳退撫基金者，始可計入退休年資採計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2">
            <table:table-cell table:style-name="TableCell653" table:number-rows-spanned="2">
              <text:p text:style-name="P654">公教</text:p>
              <text:p text:style-name="P655">保險</text:p>
            </table:table-cell>
            <table:table-cell table:style-name="TableCell656">
              <text:p text:style-name="P657">公教人員</text:p>
            </table:table-cell>
            <table:table-cell table:style-name="TableCell658">
              <text:p text:style-name="P659">本（年功）薪（俸）</text:p>
            </table:table-cell>
            <table:table-cell table:style-name="TableCell660">
              <text:p text:style-name="P661">8.25%</text:p>
            </table:table-cell>
            <table:table-cell table:style-name="TableCell662">
              <text:p text:style-name="P663">65%</text:p>
            </table:table-cell>
            <table:table-cell table:style-name="TableCell664">
              <text:p text:style-name="P665">－</text:p>
            </table:table-cell>
            <table:table-cell table:style-name="TableCell666">
              <text:p text:style-name="P667">35%</text:p>
            </table:table-cell>
          </table:table-row>
          <table:table-row table:style-name="TableRow668">
            <table:covered-table-cell>
              <text:p text:style-name="P669"/>
            </table:covered-table-cell>
            <table:table-cell table:style-name="TableCell670" table:number-columns-spanned="6">
              <text:p text:style-name="P671">註：給付項目包括養老給付、死亡給付、育嬰留職停薪津貼、殘廢給付、生育給付、眷屬（配偶、父母、子女）喪葬津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2">
            <table:table-cell table:style-name="TableCell673">
              <text:p text:style-name="P674">全民</text:p>
              <text:p text:style-name="P675">健保</text:p>
            </table:table-cell>
            <table:table-cell table:style-name="TableCell676">
              <text:p text:style-name="P677">公教人員</text:p>
            </table:table-cell>
            <table:table-cell table:style-name="TableCell678">
              <text:p text:style-name="P679">依「本(年功)薪(俸)、專業加給、主管加給」三項合計對照所適用之級距</text:p>
            </table:table-cell>
            <table:table-cell table:style-name="TableCell680">
              <text:p text:style-name="P681">4.91%</text:p>
            </table:table-cell>
            <table:table-cell table:style-name="TableCell682">
              <text:p text:style-name="P683">70%</text:p>
            </table:table-cell>
            <table:table-cell table:style-name="TableCell684">
              <text:p text:style-name="P685">－</text:p>
            </table:table-cell>
            <table:table-cell table:style-name="TableCell686">
              <text:p text:style-name="P687">30%</text:p>
            </table:table-cell>
          </table:table-row>
        </table:table>
        <text:p text:style-name="P6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666in" fo:margin-left="0.25in" fo:text-indent="-0.25in">
        <style:tab-stops/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 fo:language="en" fo:country="U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華康新儷粗黑" style:font-name-asian="華康新儷粗黑" style:font-name-complex="Times New Roman" fo:font-weight="bold" style:font-weight-asian="bold" fo:font-size="11pt" style:font-size-asian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1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華康新儷粗黑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7305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52in"/>
      </text:list-level-style-number>
      <text:list-level-style-number text:level="3" style:num-suffix="." style:num-format="i">
        <style:list-level-properties fo:text-align="end" text:space-before="1.3972in" text:min-label-width="0.3333in"/>
      </text:list-level-style-number>
      <text:list-level-style-number text:level="4" style:num-suffix="." style:num-format="1">
        <style:list-level-properties text:space-before="1.7305in" text:min-label-width="0.3333in"/>
      </text:list-level-style-number>
      <text:list-level-style-number text:level="5" style:num-suffix="、" style:num-format="甲, 乙, 丙, ...">
        <style:list-level-properties text:space-before="2.0638in" text:min-label-width="0.3333in"/>
      </text:list-level-style-number>
      <text:list-level-style-number text:level="6" style:num-suffix="." style:num-format="i">
        <style:list-level-properties fo:text-align="end" text:space-before="2.3972in" text:min-label-width="0.3333in"/>
      </text:list-level-style-number>
      <text:list-level-style-number text:level="7" style:num-suffix="." style:num-format="1">
        <style:list-level-properties text:space-before="2.7305in" text:min-label-width="0.3333in"/>
      </text:list-level-style-number>
      <text:list-level-style-number text:level="8" style:num-suffix="、" style:num-format="甲, 乙, 丙, ...">
        <style:list-level-properties text:space-before="3.0638in" text:min-label-width="0.3333in"/>
      </text:list-level-style-number>
      <text:list-level-style-number text:level="9" style:num-suffix="." style:num-format="i">
        <style:list-level-properties fo:text-align="end" text:space-before="3.397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11.8125in" fo:page-height="16.5375in" style:print-orientation="portrait" fo:margin-top="0.3743in" fo:margin-left="1.2479in" fo:margin-bottom="1in" fo:margin-right="1.247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ao</meta:initial-creator>
    <dc:creator>Windows 使用者</dc:creator>
    <meta:creation-date>2015-10-01T03:51:00Z</meta:creation-date>
    <dc:date>2015-10-01T03:51:00Z</dc:date>
    <meta:print-date>2015-03-19T05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7" meta:character-count="5335" meta:row-count="37" meta:non-whitespace-character-count="4548"/>
  </office:meta>
</office:document-meta>
</file>