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2.224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2777in" fo:text-indent="1.5277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1979in"/>
    </style:style>
    <style:style style:name="TableColumn8" style:family="table-column">
      <style:table-column-properties style:column-width="0.5722in"/>
    </style:style>
    <style:style style:name="TableColumn9" style:family="table-column">
      <style:table-column-properties style:column-width="0.8361in"/>
    </style:style>
    <style:style style:name="TableColumn10" style:family="table-column">
      <style:table-column-properties style:column-width="0.659in"/>
    </style:style>
    <style:style style:name="TableColumn11" style:family="table-column">
      <style:table-column-properties style:column-width="0.0659in"/>
    </style:style>
    <style:style style:name="TableColumn12" style:family="table-column">
      <style:table-column-properties style:column-width="3.4312in"/>
    </style:style>
    <style:style style:name="Table6" style:family="table">
      <style:table-properties style:width="6.7625in" fo:margin-left="0.009in" table:align="left"/>
    </style:style>
    <style:style style:name="TableRow13" style:family="table-row">
      <style:table-row-properties style:min-row-height="0.562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" style:family="table-row">
      <style:table-row-properties style:min-row-height="0.5625in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 style:min-row-height="0.562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5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562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0.562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579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5625in"/>
    </style:style>
    <style:style style:name="TableCell6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5625in"/>
    </style:style>
    <style:style style:name="TableCell7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0.5625in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 style:min-row-height="0.5625in"/>
    </style:style>
    <style:style style:name="TableCell11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625in"/>
    </style:style>
    <style:style style:name="TableCell1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9" style:family="table-row">
      <style:table-row-properties style:min-row-height="0.5625in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5625in"/>
    </style:style>
    <style:style style:name="TableCell12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5" style:family="table-row">
      <style:table-row-properties style:min-row-height="0.5625in"/>
    </style:style>
    <style:style style:name="TableCell13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8" style:family="table-row">
      <style:table-row-properties style:min-row-height="0.5625in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鄉鎮市</text:span><text:bookmark-start text:name="二點一"/><text:bookmark-start text:name="長請假單"/><text:bookmark-end text:name="二點一"/><text:span text:style-name="T3">長</text:span><text:span text:style-name="T4">請假單</text:span><text:bookmark-end text:name="長請假單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宜蘭縣<text:s text:c="7"/>○○長請假單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>年<text:s text:c="2"/>月<text:s text:c="3"/>日</text:p>
          </table:table-cell>
        </table:table-row>
        <table:table-row table:style-name="TableRow18">
          <table:table-cell table:style-name="TableCell19">
            <text:p text:style-name="P20">○長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簽章</text:p>
          </table:table-cell>
          <table:covered-table-cell/>
          <table:table-cell table:style-name="TableCell25">
            <text:p text:style-name="P26">　</text:p>
          </table:table-cell>
        </table:table-row>
        <table:table-row table:style-name="TableRow27">
          <table:table-cell table:style-name="TableCell28" table:number-rows-spanned="2">
            <text:p text:style-name="P29">假別及事由</text:p>
          </table:table-cell>
          <table:table-cell table:style-name="TableCell30" table:number-columns-spanned="5" table:number-rows-spanned="2">
            <text:p text:style-name="P31"><text:span text:style-name="T32">公假</text:span><text:span text:style-name="T33"><text:s text:c="3"/></text:span><text:span text:style-name="T34">日（因公</text:span><text:span text:style-name="T35"><text:s text:c="11"/></text:span><text:span text:style-name="T3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請假日期</text:p>
          </table:table-cell>
          <table:table-cell table:style-name="TableCell43" table:number-columns-spanned="5">
            <text:p text:style-name="P44">自<text:s text:c="4"/>年<text:s text:c="4"/>月<text:s text:c="3"/>日(星期<text:s text:c="2"/>)<text:s text:c="3"/>時<text:s text:c="3"/>分起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至<text:s text:c="4"/>年<text:s text:c="4"/>月<text:s text:c="3"/>日(星期<text:s text:c="3"/>)<text:s text:c="2"/>時止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職務代理人</text:p>
            <text:p text:style-name="P52">職稱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簽章</text:p>
          </table:table-cell>
          <table:table-cell table:style-name="TableCell57" table:number-columns-spanned="2">
            <text:p text:style-name="P58">　</text:p>
          </table:table-cell>
          <table:covered-table-cell/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>
            <text:p text:style-name="P63">敬陳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>
            <text:p text:style-name="P74">縣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　</text:p>
          </table:table-cell>
          <table:table-cell table:style-name="TableCell88">
            <text:p text:style-name="P89"/>
          </table:table-cell>
          <table:table-cell table:style-name="TableCell90">
            <text:p text:style-name="P91">職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 table:number-columns-spanned="2">
            <text:p text:style-name="P108">謹陳<text:s text:c="3"/>年<text:s text:c="3"/>月<text:s text:c="3"/>日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本件宜蘭縣 <text:s text:c="6"/>○○長因</text:p>
          </table:table-cell>
          <table:covered-table-cell/>
          <table:covered-table-cell/>
          <table:table-cell table:style-name="TableCell112" table:number-columns-spanned="2">
            <text:p text:style-name="P113"><text:s text:c="13"/></text:p>
          </table:table-cell>
          <table:covered-table-cell/>
          <table:table-cell table:style-name="TableCell114">
            <text:p text:style-name="P115"><text:s text:c="16"/></text:p>
          </table:table-cell>
        </table:table-row>
        <table:table-row table:style-name="TableRow116">
          <table:table-cell table:style-name="TableCell117" table:number-columns-spanned="6">
            <text:p text:style-name="P118">自<text:s text:c="3"/>年<text:s text:c="2"/>月<text:s text:c="2"/>日(星期<text:s text:c="2"/>)<text:s text:c="3"/>時起至<text:s text:c="3"/>年<text:s text:c="2"/>月<text:s text:c="2"/>日(星期<text:s text:c="3"/>)<text:s/>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請公假<text:s text:c="2"/>，職務由<text:s text:c="6"/>代理案，擬同意備查，請 <text:s text:c="3"/>鑒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敬陳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　</text:p>
          </table:table-cell>
        </table:table-row>
        <table:table-row table:style-name="TableRow135">
          <table:table-cell table:style-name="TableCell136">
            <text:p text:style-name="P137">縣長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民政處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謹簽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875in" fo:margin-bottom="0.4993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鄉鎮市長請假單</dc:title>
    <dc:description/>
    <dc:subject/>
    <meta:initial-creator>admin</meta:initial-creator>
    <dc:creator>Windows 使用者</dc:creator>
    <meta:creation-date>2015-10-02T02:35:00Z</meta:creation-date>
    <dc:date>2015-10-02T02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