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1.0548in"/>
    </style:style>
    <style:style style:name="TableColumn8" style:family="table-column">
      <style:table-column-properties style:column-width="0.8229in"/>
    </style:style>
    <style:style style:name="TableColumn9" style:family="table-column">
      <style:table-column-properties style:column-width="0.8229in"/>
    </style:style>
    <style:style style:name="TableColumn10" style:family="table-column">
      <style:table-column-properties style:column-width="0.9631in"/>
    </style:style>
    <style:style style:name="TableColumn11" style:family="table-column">
      <style:table-column-properties style:column-width="1.0993in"/>
    </style:style>
    <style:style style:name="Table5" style:family="table">
      <style:table-properties style:width="5.9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text-indent="0.1944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text-indent="0.1944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3472in" fo:margin-left="0.5819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宜蘭縣政府○○局102年度各科考績分配比例表"/><text:span text:style-name="T2">宜蘭縣○○○（機關名稱）000年度各</text:span><text:span text:style-name="T3">單位</text:span><text:span text:style-name="T4">考績分配比例表</text:span><text:bookmark-end text:name="宜蘭縣政府○○局102年度各科考績分配比例表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</text:p>
          </table:table-cell>
          <table:table-cell table:style-name="TableCell15">
            <text:p text:style-name="P16">現有參加考績受考人數</text:p>
            <text:p text:style-name="P17">（含主管）</text:p>
          </table:table-cell>
          <table:table-cell table:style-name="TableCell18">
            <text:p text:style-name="P19">考列甲等人 <text:s text:c="3"/>數</text:p>
          </table:table-cell>
          <table:table-cell table:style-name="TableCell20">
            <text:p text:style-name="P21">考列乙等人 <text:s text:c="3"/>數</text:p>
          </table:table-cell>
          <table:table-cell table:style-name="TableCell22">
            <text:p text:style-name="P23">甲等</text:p>
            <text:p text:style-name="P24">比例</text:p>
            <text:p text:style-name="P25">（含主管）</text:p>
          </table:table-cell>
          <table:table-cell table:style-name="TableCell26">
            <text:p text:style-name="P27">備考</text:p>
          </table:table-cell>
        </table:table-row>
        <table:table-row table:style-name="TableRow28">
          <table:table-cell table:style-name="TableCell29">
            <text:p text:style-name="P30">○○科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 text:c="6"/>％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○○科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 text:c="6"/>％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○○科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 text:c="6"/>％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○○科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 text:c="6"/>％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○○科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 text:c="6"/>％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○○科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 text:c="6"/>％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○○科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 text:c="6"/>％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○○科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 text:c="6"/>％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○○科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 text:c="5"/>％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合計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備註：</text:p>
      <text:p text:style-name="P160"><text:span text:style-name="T161">一、現有參加考績總受考人數：</text:span><text:span text:style-name="T162">○○</text:span><text:span text:style-name="T163">人。</text:span></text:p>
      <text:p text:style-name="P164"><text:span text:style-name="T165">二、公務人員考績表請各單位主管</text:span><text:span text:style-name="T166">初評。</text:span></text:p>
      <text:p text:style-name="P167"><text:span text:style-name="T168">三、請各</text:span><text:span text:style-name="T169">單位</text:span><text:span text:style-name="T170">依所分配之考績比例辦理初評，並於</text:span><text:span text:style-name="T171">○○年○○月○○日（星期○）</text:span><text:span text:style-name="T172">前由各</text:span><text:span text:style-name="T173">單位</text:span><text:span text:style-name="T174">主管將公務人員考績表密送本室彙辦。</text:span></text:p>
      <text:p text:style-name="P175"/>
      <text:p text:style-name="P1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○○○（機關名稱）000年度各單位考績分配比例表</dc:title>
    <dc:description/>
    <dc:subject/>
    <meta:initial-creator>admin</meta:initial-creator>
    <dc:creator>Windows 使用者</dc:creator>
    <meta:creation-date>2015-10-02T02:54:00Z</meta:creation-date>
    <dc:date>2015-10-02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