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43in"/>
    </style:style>
    <style:style style:name="TableColumn3" style:family="table-column">
      <style:table-column-properties style:column-width="0.9965in"/>
    </style:style>
    <style:style style:name="TableColumn4" style:family="table-column">
      <style:table-column-properties style:column-width="1.1201in"/>
    </style:style>
    <style:style style:name="TableColumn5" style:family="table-column">
      <style:table-column-properties style:column-width="1.025in"/>
    </style:style>
    <style:style style:name="TableColumn6" style:family="table-column">
      <style:table-column-properties style:column-width="1.1201in"/>
    </style:style>
    <style:style style:name="TableColumn7" style:family="table-column">
      <style:table-column-properties style:column-width="1.1187in"/>
    </style:style>
    <style:style style:name="TableColumn8" style:family="table-column">
      <style:table-column-properties style:column-width="1.1326in"/>
    </style:style>
    <style:style style:name="Table1" style:family="table" style:master-page-name="MP0">
      <style:table-properties style:width="7.0875in" fo:margin-left="-0.05in" table:align="left"/>
    </style:style>
    <style:style style:name="TableRow9" style:family="table-row">
      <style:table-row-properties style:min-row-height="0.5in" fo:keep-together="always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>
        <style:tab-stops>
          <style:tab-stop style:type="left" style:position="0.241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 style:min-row-height="0.1972in" fo:keep-together="always"/>
    </style:style>
    <style:style style:name="TableCell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" style:parent-style-name="內文" style:family="paragraph">
      <style:paragraph-properties fo:text-align="end">
        <style:tab-stops>
          <style:tab-stop style:type="left" style:position="0.2416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7465in" fo:keep-together="always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>
        <style:tab-stops>
          <style:tab-stop style:type="left" style:position="0.2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in" fo:keep-together="alway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  <style:text-properties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  <style:text-properties style:font-name="標楷體" style:font-name-asian="標楷體"/>
    </style:style>
    <style:style style:name="TableRow49" style:family="table-row">
      <style:table-row-properties style:min-row-height="0.5in" fo:keep-together="alway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Row64" style:family="table-row">
      <style:table-row-properties style:min-row-height="0.5in" fo:keep-together="alway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Row79" style:family="table-row">
      <style:table-row-properties style:min-row-height="0.5in" fo:keep-together="alway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Row94" style:family="table-row">
      <style:table-row-properties style:min-row-height="0.5in" fo:keep-together="alway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Row109" style:family="table-row">
      <style:table-row-properties style:min-row-height="0.5in" fo:keep-together="alway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Row124" style:family="table-row">
      <style:table-row-properties style:min-row-height="0.5in" fo:keep-together="alway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Row139" style:family="table-row">
      <style:table-row-properties style:min-row-height="0.5in" fo:keep-together="alway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Row154" style:family="table-row">
      <style:table-row-properties style:min-row-height="0.5in"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Row169" style:family="table-row">
      <style:table-row-properties style:min-row-height="0.5in" fo:keep-together="alway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Row184" style:family="table-row">
      <style:table-row-properties style:min-row-height="0.5in" fo:keep-together="alway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Row199" style:family="table-row">
      <style:table-row-properties style:min-row-height="0.5in"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Row214" style:family="table-row">
      <style:table-row-properties style:min-row-height="0.5in" fo:keep-together="alway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Row229" style:family="table-row">
      <style:table-row-properties style:min-row-height="0.5in" fo:keep-together="alway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Row244" style:family="table-row">
      <style:table-row-properties style:min-row-height="0.5in" fo:keep-together="alway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>
        <style:tab-stops>
          <style:tab-stop style:type="left" style:position="0.2416in"/>
        </style:tab-stops>
      </style:paragraph-properties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bookmark-start text:name="宜蘭縣政府○○局102年考績通知書簽收清冊"/><text:span text:style-name="T13">宜蘭縣</text:span><text:span text:style-name="T14">○○（機關名稱）000年考績通知書簽收清冊</text:span><text:bookmark-end text:name="宜蘭縣政府○○局102年考績通知書簽收清冊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P17"><text:span text:style-name="T18">單位：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內部單位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職務編號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簽章及簽收日期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75in" fo:margin-bottom="1in" fo:margin-right="0.6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宜蘭縣○○（機關名稱）000年考績通知書簽收清冊</dc:title>
    <dc:description/>
    <dc:subject/>
    <meta:initial-creator>admin</meta:initial-creator>
    <dc:creator>Windows 使用者</dc:creator>
    <meta:creation-date>2015-10-02T02:47:00Z</meta:creation-date>
    <dc:date>2015-10-02T02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