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833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721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499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5in"/>
    </style:style>
    <style:style style:name="Table4" style:family="table">
      <style:table-properties style:width="6.7208in" fo:margin-left="0.0486in" table:align="left"/>
    </style:style>
    <style:style style:name="TableRow12" style:family="table-row">
      <style:table-row-properties style:min-row-height="1.0069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3152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217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1972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2" style:family="table-row">
      <style:table-row-properties style:min-row-height="0.1972in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9" style:family="table-row">
      <style:table-row-properties style:min-row-height="0.1972in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6" style:family="table-row">
      <style:table-row-properties style:min-row-height="0.1972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3" style:family="table-row">
      <style:table-row-properties style:min-row-height="0.1972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</style:style>
    <style:style style:name="P78" style:parent-style-name="內文" style:family="paragraph">
      <style:paragraph-properties fo:text-align="justify" fo:line-height="0.1666in"/>
    </style:style>
    <style:style style:name="TableRow79" style:family="table-row">
      <style:table-row-properties style:min-row-height="0.4458in" fo:keep-together="always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6" style:family="table-row">
      <style:table-row-properties style:min-row-height="0.3756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2" style:family="table-row">
      <style:table-row-properties style:min-row-height="0.4847in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8" style:family="table-row">
      <style:table-row-properties style:min-row-height="0.3763in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4" style:family="table-row">
      <style:table-row-properties style:min-row-height="1in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1in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1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 text:c="22"/><text:span text:style-name="T2"><text:s/></text:span><text:bookmark-start text:name="一點三"/><text:bookmark-start text:name="延長病假請示單"/><text:bookmark-start text:name="公傷假請示單"/><text:bookmark-end text:name="一點三"/><text:span text:style-name="T3">公傷假請示單</text:span><text:bookmark-end text:name="延長病假請示單"/><text:bookmark-end text:name="公傷假請示單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（機關學校全銜） 公傷假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職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國民身分證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本次請假</text:p>
            <text:p text:style-name="P34">期間</text:p>
          </table:table-cell>
          <table:table-cell table:style-name="TableCell35" table:number-columns-spanned="6">
            <text:p text:style-name="P36">自 年 <text:s/>月 <text:s/>日起至 年 月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請假原因</text:p>
          </table:table-cell>
          <table:table-cell table:style-name="TableCell40" table:number-columns-spanned="6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歷次請假</text:p>
            <text:p text:style-name="P46">期間</text:p>
          </table:table-cell>
          <table:table-cell table:style-name="TableCell47">
            <text:p text:style-name="P48">1</text:p>
          </table:table-cell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3</text:p>
          </table:table-cell>
          <table:table-cell table:style-name="TableCell63" table:number-columns-spanned="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</text:p>
          </table:table-cell>
          <table:table-cell table:style-name="TableCell70" table:number-columns-spanned="5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5</text:p>
          </table:table-cell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檢附證件</text:p>
          </table:table-cell>
          <table:table-cell table:style-name="TableCell82">
            <text:p text:style-name="P83">1</text:p>
          </table:table-cell>
          <table:table-cell table:style-name="TableCell84" table:number-columns-spanned="5">
            <text:p text:style-name="P85">報告書 1 份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 table:number-columns-spanned="5">
            <text:p text:style-name="P91">診斷證明書 1 份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 table:number-columns-spanned="5">
            <text:p text:style-name="P97">位置關係圖 1 份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4</text:p>
          </table:table-cell>
          <table:table-cell table:style-name="TableCell102" table:number-columns-spanned="5">
            <text:p text:style-name="P103">車禍鑑定證明 <text:s/>份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單位主管</text:p>
            <text:p text:style-name="P107"><text:span text:style-name="T108">審核意見</text:span></text:p>
          </table:table-cell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人事單位</text:p>
            <text:p text:style-name="P117">審核意見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機關學校首長</text:p>
          </table:table-cell>
          <table:table-cell table:style-name="TableCell126" table:number-columns-spanned="6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公傷假請示單</dc:title>
    <dc:description/>
    <dc:subject/>
    <meta:initial-creator>admin</meta:initial-creator>
    <dc:creator>Windows 使用者</dc:creator>
    <meta:creation-date>2015-10-02T02:46:00Z</meta:creation-date>
    <dc:date>2015-10-02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