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28cm" fo:margin-left="-0.653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0.9cm"/>
    </style:style>
    <style:style style:name="表格1.E" style:family="table-column">
      <style:table-column-properties style:column-width="0.688cm"/>
    </style:style>
    <style:style style:name="表格1.F" style:family="table-column">
      <style:table-column-properties style:column-width="3.307cm"/>
    </style:style>
    <style:style style:name="表格1.G" style:family="table-column">
      <style:table-column-properties style:column-width="0.185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3.5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9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782cm" fo:keep-together="auto"/>
    </style:style>
    <style:style style:name="表格1.6" style:family="table-row">
      <style:table-row-properties style:min-row-height="3.403cm" fo:keep-together="auto"/>
    </style:style>
    <style:style style:name="表格1.8" style:family="table-row">
      <style:table-row-properties style:min-row-height="1.323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706cm" fo:text-align="justify" style:justify-single-word="false" style:snap-to-layout-grid="false"/>
    </style:style>
    <style:style style:name="P10" style:family="paragraph" style:parent-style-name="Standard">
      <style:paragraph-properties style:line-height-at-least="0cm" style:snap-to-layout-grid="false"/>
    </style:style>
    <style:style style:name="P11" style:family="paragraph" style:parent-style-name="Standard" style:list-style-name="WW8Num1">
      <style:paragraph-properties fo:margin-left="0.63cm" fo:margin-right="0cm" fo:line-height="0.811cm" fo:text-indent="-0.63cm" style:auto-text-indent="false"/>
    </style:style>
    <style:style style:name="P12" style:family="paragraph" style:parent-style-name="Standard" style:list-style-name="WW8Num1">
      <style:paragraph-properties fo:margin-left="0.63cm" fo:margin-right="0cm" fo:line-height="0.811cm" fo:text-indent="-0.63cm" style:auto-text-indent="false" style:snap-to-layout-grid="false"/>
    </style:style>
    <style:style style:name="P13" style:family="paragraph" style:parent-style-name="Standard">
      <style:paragraph-properties fo:margin-left="2.663cm" fo:margin-right="0cm" style:line-height-at-least="0cm" fo:text-indent="-2.667cm" style:auto-text-indent="false" style:snap-to-layout-grid="false"/>
    </style:style>
    <style:style style:name="P14" style:family="paragraph" style:parent-style-name="Standard">
      <style:paragraph-properties fo:margin-left="2.663cm" fo:margin-right="0cm" style:line-height-at-least="0cm" fo:text-indent="-2.667cm" style:auto-text-indent="false" style:vertical-align="middle" style:snap-to-layout-grid="false"/>
    </style:style>
    <style:style style:name="P15" style:family="paragraph" style:parent-style-name="Standard">
      <style:paragraph-properties fo:margin-left="2.663cm" fo:margin-right="0cm" style:line-height-at-least="0.176cm" fo:text-indent="-2.667cm" style:auto-text-indent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-0.6cm" fo:margin-top="0.318cm" fo:margin-bottom="0cm" loext:contextual-spacing="false" fo:line-height="150%" fo:text-indent="-0.6cm" style:auto-text-indent="false" style:snap-to-layout-grid="false"/>
    </style:style>
    <style:style style:name="P17" style:family="paragraph" style:parent-style-name="Standard">
      <style:paragraph-properties fo:margin-left="-0.6cm" fo:margin-right="-0.6cm" fo:line-height="150%" fo:text-indent="-0.152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style:font-name-asian="標楷體" style:font-size-asian="10.5pt" style:language-asian="zh" style:country-asian="TW" style:font-name-complex="標楷體" style:font-size-complex="10.5pt"/>
    </style:style>
    <style:style style:name="T9" style:family="text">
      <style:text-properties style:language-asian="zh" style:country-asian="TW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宜蘭縣政府員工婚喪喜慶通知書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單位</text:p>
          </table:table-cell>
          <table:covered-table-cell/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G1" table:number-columns-spanned="3" office:value-type="string">
            <text:p text:style-name="P2"><text:s/>聯絡電話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G1" table:number-columns-spanned="3" office:value-type="string">
            <text:p text:style-name="P3">分機：</text:p>
            <text:p text:style-name="P3">住宅：</text:p>
            <text:p text:style-name="P3">行動：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事由</text:p>
          </table:table-cell>
          <table:covered-table-cell/>
          <table:table-cell table:style-name="表格1.G1" table:number-columns-spanned="7" office:value-type="string">
            <text:list xml:id="list7643297522068442476" text:style-name="WW8Num1">
              <text:list-item>
                <text:p text:style-name="P12"><text:span text:style-name="T1">員工結婚 <text:s text:c="3"/>□員工或眷屬亡故 <text:s text:c="5"/>□因公傷病</text:span></text:p>
              </text:list-item>
              <text:list-item>
                <text:p text:style-name="P11"><text:span text:style-name="T1">員工重病 <text:s text:c="3"/>□其他</text:span><text:span text:style-name="T3"> <text:s text:c="1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　　　　　事由</text:p>
            <text:p text:style-name="P1">發生日期</text:p>
          </table:table-cell>
          <table:covered-table-cell/>
          <table:table-cell table:style-name="表格1.C4" table:number-columns-spanned="7" office:value-type="string">
            <text:p text:style-name="P4">□員工結婚日期( <text:s text:c="3"/>年 <text:s text:c="3"/>月 <text:s text:c="3"/>日)</text:p>
            <text:p text:style-name="P9"><text:span text:style-name="T1">□眷屬亡故日期(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)</text:span></text:p>
            <text:p text:style-name="P4">□員工傷病日期( <text:s text:c="3"/>年 <text:s text:c="3"/>月 <text:s text:c="3"/>日）</text:p>
            <text:p text:style-name="P9"><text:span text:style-name="T1">□其他</text:span><text:span text:style-name="T3"> <text:s/></text:span><text:span text:style-name="T4"><text:s text:c="4"/></text:span><text:span text:style-name="T3"><text:s/></text:span><text:span text:style-name="T1"><text:s/>( <text:s/></text:span><text:span text:style-name="T2"><text:s text:c="2"/></text:span><text:span text:style-name="T1">年 <text:s/></text:span><text:span text:style-name="T2"><text:s/></text:span><text:span text:style-name="T1"><text:s/>月</text:span><text:span text:style-name="T2"> <text:s text:c="3"/></text:span><text:span text:style-name="T1"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　　　　　　　　　　　　　　　　　　　　　　　　</text:p>
            <text:p text:style-name="P6">地 <text:s text:c="3"/>點</text:p>
          </table:table-cell>
          <table:covered-table-cell/>
          <table:table-cell table:style-name="表格1.G1" table:number-columns-spanned="7" office:value-type="string">
            <text:p text:style-name="P3">□結婚(喜宴時間： <text:s text:c="11"/>喜宴地點： <text:s text:c="10"/>)</text:p>
            <text:p text:style-name="P13"><text:span text:style-name="T1">□員工或配偶或直系眷屬亡故</text:span></text:p>
            <text:p text:style-name="P15"><text:s text:c="2"/>(喪宅地點：</text:p>
            <text:p text:style-name="P14"><text:span text:style-name="T1"><text:s text:c="3"/>親屬稱謂：</text:span><text:span text:style-name="T2"> <text:s text:c="10"/></text:span><text:span text:style-name="T1">姓名：</text:span><text:span text:style-name="T2"> <text:s text:c="2"/></text:span><text:span text:style-name="T1"><text:s text:c="3"/></text:span><text:span text:style-name="T2"><text:s text:c="7"/></text:span><text:span text:style-name="T1"><text:s text:c="7"/>)</text:span></text:p>
            <text:p text:style-name="P3">□公傷病(住院地點： <text:s text:c="30"/>)</text:p>
            <text:p text:style-name="P3">□員工重病(住院地點： <text:s text:c="28"/>)</text:p>
            <text:p text:style-name="P8"><text:span text:style-name="T1">□其他(地點：</text:span><text:span text:style-name="T2"> <text:s text:c="36"/>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事由簡述</text:p>
          </table:table-cell>
          <table:covered-table-cell/>
          <table:table-cell table:style-name="表格1.G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希望本府提供協助方式</text:p>
          </table:table-cell>
          <table:covered-table-cell/>
          <table:table-cell table:style-name="表格1.G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填表人</text:p>
          </table:table-cell>
          <table:table-cell table:style-name="表格1.A2" table:number-columns-spanned="2" office:value-type="string">
            <text:p text:style-name="P5"/>
            <text:p text:style-name="P5"/>
            <text:p text:style-name="P7">填報日期：</text:p>
            <text:p text:style-name="P10"><text:span text:style-name="T8"><text:s text:c="2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
          </table:table-cell>
          <table:covered-table-cell/>
          <table:table-cell table:style-name="表格1.A2" table:number-columns-spanned="2" office:value-type="string">
            <text:p text:style-name="P5"/>
            <text:p text:style-name="P5">科長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  <text:p text:style-name="P5">單位主管（首長）</text:p>
          </table:table-cell>
          <table:table-cell table:style-name="表格1.C4" office:value-type="string">
            <text:p text:style-name="P5"/>
          </table:table-cell>
        </table:table-row>
      </table:table>
      <text:p text:style-name="P16"><text:span text:style-name="T5">※</text:span><text:span text:style-name="T6">本通知書由同仁依個人意願自行斟酌是否填寫</text:span><text:span text:style-name="T5">，</text:span><text:span text:style-name="T6">並得敘明希望本府提供何種協助方式。</text:span></text:p>
      <text:p text:style-name="P17"><text:span text:style-name="T2">※</text:span><text:span text:style-name="T1">如有相關喜柬、訃聞等</text:span><text:span text:style-name="T2">請一併檢附</text:span><text:span text:style-name="T1">。</text:span></text:p>
      <text:p text:style-name="P17"><text:span text:style-name="T4">※本通知書填妥後請逕送縣長室或逕送人事處福利科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012cm" fo:margin-left="3.175cm" fo:margin-right="3.1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員工婚喪喜慶通報表</dc:title>
    <meta:initial-creator>User</meta:initial-creator>
    <meta:creation-date>2017-07-14T13:48:00</meta:creation-date>
    <dc:creator>Windows 使用者</dc:creator>
    <dc:date>2017-11-09T08:52:00</dc:date>
    <meta:print-date>2014-03-14T09:25:00</meta:print-date>
    <meta:editing-cycles>4</meta:editing-cycles>
    <meta:editing-duration>PT4M</meta:editing-duration>
    <meta:document-statistic meta:table-count="1" meta:image-count="0" meta:object-count="0" meta:page-count="1" meta:paragraph-count="36" meta:word-count="302" meta:character-count="583" meta:non-whitespace-character-count="302"/>
    <meta:generator>NDC_ODF_Application_Tools/1.0.2$Windows_X86_64 LibreOffice_project/e7b18eac6983b57cd36244d0d7751dceefe72182</meta:generator>
  </office:meta>
</office:document-meta>
</file>