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1.279cm" style:page-number="auto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1.337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3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19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text-properties fo:font-size="13.6999998092651pt" style:font-size-asian="12pt" style:font-size-complex="13.6999998092651pt"/>
    </style:style>
    <style:style style:name="P23" style:family="paragraph" style:parent-style-name="Standard">
      <style:paragraph-properties fo:margin-left="0.423cm" fo:margin-right="0cm" fo:line-height="0.776cm" fo:text-indent="1.05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776cm" fo:text-indent="1.482cm" style:auto-text-indent="false"/>
    </style:style>
    <style:style style:name="P25" style:family="paragraph" style:parent-style-name="Standard">
      <style:paragraph-properties fo:margin-left="0.423cm" fo:margin-right="0cm" fo:line-height="0.776cm" fo:text-indent="1.48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2.469cm" style:auto-text-indent="false"/>
    </style:style>
    <style:style style:name="P27" style:family="paragraph" style:parent-style-name="Standard">
      <style:paragraph-properties fo:margin-left="10.16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8.467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宜蘭縣政府聘僱人員離職儲金申請書</text:p>
            <text:p text:style-name="P4"/>
            <text:p text:style-name="P18"><text:span text:style-name="T3">申請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服務單位</text:p>
          </table:table-cell>
          <table:covered-table-cell/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A2" table:number-columns-spanned="2" office:value-type="string">
            <text:p text:style-name="P5">職稱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到職日期</text:p>
          </table:table-cell>
          <table:covered-table-cell/>
          <table:table-cell table:style-name="表格1.A2" table:number-columns-spanned="2" office:value-type="string">
            <text:p text:style-name="P5">離職日期</text:p>
          </table:table-cell>
          <table:covered-table-cell/>
          <table:table-cell table:style-name="表格1.A1" table:number-columns-spanned="4" office:value-type="string">
            <text:p text:style-name="P5">存款帳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/>
            <text:p text:style-name="P8"/>
            <text:p text:style-name="P8"/>
            <text:p text:style-name="P8">離職原因</text:p>
            <text:p text:style-name="P8">（請打 ˇ）</text:p>
          </table:table-cell>
          <table:covered-table-cell/>
          <table:table-cell table:style-name="表格1.A1" table:number-columns-spanned="6" office:value-type="string">
            <text:p text:style-name="P10">＊符合以下離職原因之一者，發給公提及自提儲金本息：</text:p>
            <text:p text:style-name="P10">□1.契約期限屆滿離職。</text:p>
            <text:p text:style-name="P19"><text:span text:style-name="T3">□2.同意於 <text:s text:c="2"/>年 <text:s text:c="2"/>月 <text:s text:c="2"/>日（契約期限屆滿前）離職。</text:span></text:p>
            <text:p text:style-name="P10">□3.在職期間因公、因病或意外死亡者。</text:p>
            <text:p text:style-name="P10">＊符合以下離職原因之一者，發給自提儲金本息：</text:p>
            <text:p text:style-name="P10">□1.違反契約所定義務經解聘或解僱者。</text:p>
            <text:p text:style-name="P10">□2.未經同意而於契約期限屆滿前離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0"><text:span text:style-name="T3">申 <text:s text:c="3"/>請 <text:s text:c="3"/>人</text:span></text:p>
            <text:p text:style-name="P20"><text:span text:style-name="T3">請 <text:s/>求 <text:s/>項 <text:s/>目</text:span></text:p>
          </table:table-cell>
          <table:covered-table-cell/>
          <table:table-cell table:style-name="表格1.A1" table:number-columns-spanned="6" office:value-type="string">
            <text:p text:style-name="P11">□請求核發自提儲金（含孳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11">□請求核發公提儲金（含孳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3">核定內容</text:p>
          </table:table-cell>
          <table:covered-table-cell/>
          <table:table-cell table:style-name="表格1.A1" table:number-columns-spanned="6" office:value-type="string">
            <text:p text:style-name="P11">□准予發給自提儲金（含孳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11">□准予發給公提儲金（含孳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備註： 1.本申請書依據各機關學校聘僱人員離職給與辦法訂定。</text:p>
            <text:p text:style-name="P23">2.本表單奉核後，請併同離職報告單影本1份與核蓋離職儲金專戶印鑑章後之分戶</text:p>
            <text:p text:style-name="P24"><text:span text:style-name="T3">儲金提款通知書2份及存摺封面影本 1份，正本送交財政稅務局（庫款支付科）</text:span></text:p>
            <text:p text:style-name="P25">辦理，影本送人事處（福利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申請單位</text:p>
          </table:table-cell>
          <table:table-cell table:style-name="表格1.A2" table:number-columns-spanned="2" office:value-type="string">
            <text:p text:style-name="P12">人事處</text:p>
          </table:table-cell>
          <table:covered-table-cell/>
          <table:table-cell table:style-name="表格1.A2" table:number-columns-spanned="2" office:value-type="string">
            <text:p text:style-name="P21"><text:span text:style-name="T3">財政稅務局</text:span></text:p>
            <text:p text:style-name="P15">（庫款支付科）</text:p>
          </table:table-cell>
          <table:covered-table-cell/>
          <table:table-cell table:style-name="表格1.A2" table:number-columns-spanned="2" office:value-type="string">
            <text:p text:style-name="P12">主計處</text:p>
          </table:table-cell>
          <table:covered-table-cell/>
          <table:table-cell table:style-name="表格1.A1" office:value-type="string">
            <text:p text:style-name="P12">機關首長</text:p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P3">第 1頁，共 3頁</text:p>
      <text:p text:style-name="P29"><text:span text:style-name="T4">分 戶 儲 金 提 款 通 知 書</text:span></text:p>
      <text:p text:style-name="P22"><text:span text:style-name="T3"/></text:p>
      <text:p text:style-name="Standard"><text:span text:style-name="T5">本府人員 <text:s text:c="11"/>君（身分證字號： <text:s text:c="10"/>）於 <text:s text:c="3"/>年 <text:s text:c="3"/>月 <text:s text:c="3"/>日離職，其儲存在貴行之公、自提儲金惠請予以結清，並將該分戶公、自提儲金一併匯入 <text:s text:c="21"/>帳戶。(檢附匯款收據)</text:span></text:p>
      <text:p text:style-name="P16">本通知書同意貴行結算上述分戶儲金之轉帳支出傳票附件，本戶不另書具取款憑條特此聲明。</text:p>
      <text:p text:style-name="P26"><text:span text:style-name="T5"/></text:p>
      <text:p text:style-name="P26"><text:span text:style-name="T5">此 <text:s text:c="2"/>致</text:span></text:p>
      <text:p text:style-name="Standard"><text:span text:style-name="T5">臺灣銀行宜蘭分行 <text:s text:c="12"/>台照</text:span></text:p>
      <text:p text:style-name="P27"/>
      <text:p text:style-name="P27"/>
      <text:p text:style-name="P27"/>
      <text:p text:style-name="P27"/>
      <text:p text:style-name="P27">通知單位：宜蘭縣政府</text:p>
      <text:p text:style-name="P27">機關代號：376420000A</text:p>
      <text:p text:style-name="P27">公提儲金帳號：022004206179</text:p>
      <text:p text:style-name="P27">自提儲金帳號：022004206187</text:p>
      <text:p text:style-name="P27">簽蓋原留印鑑：</text:p>
      <text:p text:style-name="P27"/>
      <text:p text:style-name="P27"/>
      <text:p text:style-name="P27"/>
      <text:p text:style-name="P27"/>
      <text:p text:style-name="P27"/>
      <text:p text:style-name="P16"/>
      <text:p text:style-name="P17">中華民國年月日</text:p>
      <text:p text:style-name="P3">第 2頁，共 3頁</text:p>
      <text:p text:style-name="P1"><text:soft-page-break/><text:span text:style-name="T4">分 戶 儲 金 提 款 通 知 書</text:span></text:p>
      <text:p text:style-name="P22"><text:span text:style-name="T3"/></text:p>
      <text:p text:style-name="Standard"><text:span text:style-name="T5">貴府人員 <text:s text:c="9"/>君（身分證字號： <text:s text:c="11"/>）業於 <text:s text:c="3"/>年 <text:s text:c="3"/>月 <text:s text:c="3"/>日離職，其儲存在本行之公、自提儲</text:span></text:p>
      <text:p text:style-name="Standard"><text:span text:style-name="T5">金已予以結清，並將該分戶公、自提儲金一併匯入 <text:s text:c="19"/>帳戶。 (檢附匯款收據 </text:span><text:span text:style-name="T5">)</text:span></text:p>
      <text:p text:style-name="Standard"><text:span text:style-name="T5"/></text:p>
      <text:p text:style-name="Standard"><text:span text:style-name="T5"><text:s text:c="4"/>此 <text:s/>致</text:span></text:p>
      <text:p text:style-name="Standard"><text:span text:style-name="T5">宜蘭縣政府 <text:s text:c="8"/>台照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通知單位：臺灣銀行宜蘭分行</text:p>
      <text:p text:style-name="P28">結清金額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中華民國年月日</text:p>
      <text:p text:style-name="P3">第 3頁，共3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.903cm" fo:margin-left="2.54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聘僱人員離職儲金申請書</dc:title>
    <dc:subject/>
    <meta:keyword/>
    <dc:description/>
    <meta:initial-creator>user</meta:initial-creator>
    <meta:creation-date>2018-07-20T14:23:00</meta:creation-date>
    <dc:date>2019-10-05T11:36:02.619000000</dc:date>
    <meta:print-date>2019-06-28T14:15:00</meta:print-date>
    <meta:editing-cycles>5</meta:editing-cycles>
    <meta:editing-duration>PT42M27S</meta:editing-duration>
    <meta:document-statistic meta:table-count="1" meta:image-count="0" meta:object-count="0" meta:page-count="3" meta:paragraph-count="57" meta:word-count="699" meta:character-count="940" meta:non-whitespace-character-count="742"/>
    <meta:generator>LibreOffice/6.2.7.1$Windows_x86 LibreOffice_project/23edc44b61b830b7d749943e020e96f5a7df63bf</meta:generator>
  </office:meta>
</office:document-meta>
</file>