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2.3937in" style:use-optimal-column-width="false"/>
    </style:style>
    <style:style style:name="TableColumn4" style:family="table-column">
      <style:table-column-properties style:column-width="5.0006in" style:use-optimal-column-width="false"/>
    </style:style>
    <style:style style:name="Table2" style:family="table">
      <style:table-properties style:width="7.3944in" fo:margin-left="0in" table:align="left"/>
    </style:style>
    <style:style style:name="TableRow5" style:family="table-row">
      <style:table-row-properties style:min-row-height="0.47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6194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5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1.1236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5in" fo:margin-left="1.543in" fo:margin-right="0.0333in" fo:text-indent="-1.5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top="0.075in" fo:text-indent="0.1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justify" fo:margin-left="1.5562in" fo:margin-right="0.0333in" fo:text-indent="-0.9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68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0.0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8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0.0333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333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673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0333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906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0.2916in" fo:margin-left="0.0333in" fo:margin-right="0.0333in">
        <style:tab-stops>
          <style:tab-stop style:type="left" style:position="0.7361in"/>
          <style:tab-stop style:type="left" style:position="2.6527in"/>
          <style:tab-stop style:type="left" style:position="3.3194in"/>
          <style:tab-stop style:type="left" style:position="4.0694in"/>
          <style:tab-stop style:type="left" style:position="4.7361in"/>
          <style:tab-stop style:type="left" style:position="6.6527in"/>
          <style:tab-stop style:type="left" style:position="7.7361in"/>
          <style:tab-stop style:type="left" style:position="10.1527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justify" fo:line-height="0.2916in" fo:margin-left="0.0333in" fo:margin-right="0.0333in">
        <style:tab-stops>
          <style:tab-stop style:type="left" style:position="0.7361in"/>
          <style:tab-stop style:type="left" style:position="2.6527in"/>
          <style:tab-stop style:type="left" style:position="3.3194in"/>
          <style:tab-stop style:type="left" style:position="4.0694in"/>
          <style:tab-stop style:type="left" style:position="4.7361in"/>
          <style:tab-stop style:type="left" style:position="6.6527in"/>
          <style:tab-stop style:type="left" style:position="7.7361in"/>
          <style:tab-stop style:type="left" style:position="10.1527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justify" fo:line-height="0.2916in" fo:margin-left="0.0333in" fo:margin-right="0.0333in">
        <style:tab-stops>
          <style:tab-stop style:type="left" style:position="0.7361in"/>
          <style:tab-stop style:type="left" style:position="2.6527in"/>
          <style:tab-stop style:type="left" style:position="3.3194in"/>
          <style:tab-stop style:type="left" style:position="4.0694in"/>
          <style:tab-stop style:type="left" style:position="4.7361in"/>
          <style:tab-stop style:type="left" style:position="6.6527in"/>
          <style:tab-stop style:type="left" style:position="7.7361in"/>
          <style:tab-stop style:type="left" style:position="10.1527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justify" fo:line-height="0.2916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916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1.5604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 fo:margin-left="0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justify" fo:line-height="0.2222in" fo:margin-left="0.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justify" fo:line-height="0.2222in" fo:margin-left="0.0333in" fo:text-indent="0.350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justify" fo:line-height="0.2222in" fo:text-indent="1.3347in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justify" fo:margin-left="0.0333in" fo:margin-right="0.0333in" fo:text-indent="0.0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margin-left="0.0333in" fo:margin-right="0.0333in" fo:text-indent="0.079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5493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201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justify" fo:margin-top="0.125in" fo:margin-left="0.0333in" fo:margin-right="0.0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break-before="page"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olumn222" style:family="table-column">
      <style:table-column-properties style:column-width="6.5881in"/>
    </style:style>
    <style:style style:name="Table221" style:family="table">
      <style:table-properties style:width="6.5881in" fo:margin-left="0in" table:align="center"/>
    </style:style>
    <style:style style:name="TableRow223" style:family="table-row">
      <style:table-row-properties style:min-row-height="10.125in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4444in" fo:margin-left="0.4444in" fo:margin-right="0.0333in" fo:text-indent="-0.44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text-autospace="none" fo:text-align="justify" fo:line-height="0.4444in" fo:margin-left="0.4444in" fo:margin-right="0.0159in" fo:text-indent="-0.44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4444in" fo:margin-left="0.4444in" fo:margin-right="0.08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4444in" fo:margin-left="0.4444in" fo:margin-right="0.08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333in" fo:margin-right="0.0333in"/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（附件一）宜蘭縣政府暨所屬機關學校公教志工參與志願服務意願調查表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姓名：</text:p>
            </table:table-cell>
            <table:table-cell table:style-name="TableCell8">
              <text:p text:style-name="P9">□現職人員 <text:s/>□退休人員</text:p>
            </table:table-cell>
          </table:table-row>
          <table:table-row table:style-name="TableRow10">
            <table:table-cell table:style-name="TableCell11" table:number-columns-spanned="2">
              <text:p text:style-name="P12"><text:span text:style-name="T13">職稱：</text:span></text:p>
            </table:table-cell>
            <table:covered-table-cell/>
          </table:table-row>
          <table:table-row table:style-name="TableRow14">
            <table:table-cell table:style-name="TableCell15" table:number-columns-spanned="2">
              <text:p text:style-name="P16">聯絡電話：（H）<text:s text:c="6"/><text:s text:c="9"/><text:s text:c="4"/><text:s text:c="2"/>（手機）</text:p>
            </table:table-cell>
            <table:covered-table-cell/>
          </table:table-row>
          <table:table-row table:style-name="TableRow17">
            <table:table-cell table:style-name="TableCell18" table:number-columns-spanned="2">
              <text:p text:style-name="P19"><text:span text:style-name="T20">您參與</text:span><text:span text:style-name="T21">志願</text:span><text:span text:style-name="T22">服務意願？</text:span><text:span text:style-name="T23"><text:s text:c="2"/></text:span><text:span text:style-name="T24">□願意【請續填本表】 <text:s/>□不願意</text:span></text:p>
            </table:table-cell>
            <table:covered-table-cell/>
          </table:table-row>
          <table:table-row table:style-name="TableRow25">
            <table:table-cell table:style-name="TableCell26" table:number-columns-spanned="2">
              <text:p text:style-name="P27"><text:span text:style-name="T28"><draw:frame draw:z-index="251657728" draw:id="id0" draw:style-name="a0" draw:name="Text Box 8" text:anchor-type="paragraph" svg:x="-0.25in" svg:y="0.62292in" svg:width="1in" svg:height="0.5in" style:rel-width="scale" style:rel-height="scale"><draw:text-box draw:chain-next-name="Text Box 8"><text:p text:style-name="P29">（可複選）</text:p></draw:text-box><svg:title/><svg:desc/></draw:frame></text:span><text:span text:style-name="T30">專長：1.□</text:span><text:span text:style-name="T31">知識</text:span><text:span text:style-name="T32">（□農業 □建築 □工程 □衛生 □環保 □消防 □稅務 □地政</text:span><text:span text:style-name="T33"><text:s/></text:span><text:span text:style-name="T34">□法律 □戶政 □警政 □教育 □其他</text:span><text:span text:style-name="T35"><text:s text:c="18"/></text:span><text:span text:style-name="T36">）<text:s/></text:span></text:p>
              <text:p text:style-name="P37"><text:span text:style-name="T38">2.□技</text:span><text:span text:style-name="T39">藝</text:span><text:span text:style-name="T40">（□寫作 □書畫 □語言教學 □文學欣賞 □手工藝品製作 □園藝</text:span><text:span text:style-name="T41"><text:s/></text:span><text:span text:style-name="T42">□寵物飼養 □烹飪 □攝影 □陶藝 □機械修理 □電機維護 □其他</text:span><text:span text:style-name="T43"><text:s text:c="13"/></text:span><text:span text:style-name="T44">）</text:span></text:p>
            </table:table-cell>
            <table:covered-table-cell/>
          </table:table-row>
          <table:table-row table:style-name="TableRow45">
            <table:table-cell table:style-name="TableCell46" table:number-columns-spanned="2">
              <text:p text:style-name="P47">興趣：</text:p>
            </table:table-cell>
            <table:covered-table-cell/>
          </table:table-row>
          <table:table-row table:style-name="TableRow48">
            <table:table-cell table:style-name="TableCell49" table:number-columns-spanned="2">
              <text:p text:style-name="P50"><text:span text:style-name="T51">教育程度：</text:span><text:span text:style-name="T52">□小學 □國中 □高中 □大專 □碩士以上</text:span></text:p>
            </table:table-cell>
            <table:covered-table-cell/>
          </table:table-row>
          <table:table-row table:style-name="TableRow53">
            <table:table-cell table:style-name="TableCell54" table:number-columns-spanned="2">
              <text:p text:style-name="P55"><text:span text:style-name="T56">方言：</text:span><text:span text:style-name="T57">□閩南語 □客家語 □原住民語 □其他</text:span><text:span text:style-name="T58"><text:s text:c="10"/></text:span></text:p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<text:span text:style-name="T62">外國語言：</text:span><text:span text:style-name="T63">□英語 □日語 □德語 □韓語 □其他</text:span><text:span text:style-name="T64"><text:s text:c="11"/></text:span></text:p>
            </table:table-cell>
            <table:covered-table-cell/>
          </table:table-row>
          <table:table-row table:style-name="TableRow65">
            <table:table-cell table:style-name="TableCell66" table:number-columns-spanned="2">
              <text:p text:style-name="P67"><text:span text:style-name="T68">志工經歷：</text:span><text:span text:style-name="T69">□無<text:s/></text:span><text:span text:style-name="T70"><text:s/></text:span><text:span text:style-name="T71">□曾任志工</text:span><text:span text:style-name="T72"><text:s text:c="2"/></text:span><text:span text:style-name="T73">□現任志工</text:span></text:p>
            </table:table-cell>
            <table:covered-table-cell/>
          </table:table-row>
          <table:table-row table:style-name="TableRow74">
            <table:table-cell table:style-name="TableCell75" table:number-columns-spanned="2">
              <text:p text:style-name="P76"><text:span text:style-name="T77">您希望參與志願服務工作項目？</text:span><text:span text:style-name="T78">（可複選）</text:span></text:p>
              <text:p text:style-name="P79"><text:span text:style-name="T80">1</text:span><text:span text:style-name="T81">.□</text:span><text:span text:style-name="T82">社區服務</text:span><text:span text:style-name="T83">（□兒童托育</text:span><text:span text:style-name="T84"><text:s/></text:span><text:span text:style-name="T85">□照護</text:span><text:span text:style-name="T86"><text:s/></text:span><text:span text:style-name="T87">□生態及環境保育</text:span><text:span text:style-name="T88"><text:s/></text:span><text:span text:style-name="T89">□交通導護</text:span><text:span text:style-name="T90"><text:s/></text:span><text:span text:style-name="T91">□課業輔導</text:span><text:span text:style-name="T92"><text:s/></text:span><text:span text:style-name="T93">□加入社團協會）</text:span></text:p>
              <text:p text:style-name="P94"><text:span text:style-name="T95">2</text:span><text:span text:style-name="T96">.</text:span><text:span text:style-name="T97">□</text:span><text:span text:style-name="T98">機關學校服務</text:span><text:span text:style-name="T99">（□志工值班</text:span><text:span text:style-name="T100"><text:s/></text:span><text:span text:style-name="T101">□導護</text:span><text:span text:style-name="T102"><text:s/></text:span><text:span text:style-name="T103">□</text:span><text:span text:style-name="T104"><text:s/></text:span><text:span text:style-name="T105">法令解答</text:span><text:span text:style-name="T106"><text:s/></text:span><text:span text:style-name="T107">□參與大型活動</text:span><text:span text:style-name="T108"><text:s/></text:span><text:span text:style-name="T109">□文書協助）</text:span></text:p>
              <text:p text:style-name="P110"><text:span text:style-name="T111">3</text:span><text:span text:style-name="T112">.</text:span><text:span text:style-name="T113">□</text:span><text:span text:style-name="T114">教育文化服務</text:span><text:span text:style-name="T115">（□導覽解說</text:span><text:span text:style-name="T116"><text:s/></text:span><text:span text:style-name="T117">□才藝傳承</text:span><text:span text:style-name="T118"><text:s/></text:span><text:span text:style-name="T119">）</text:span></text:p>
              <text:p text:style-name="P120">4.□以上均可</text:p>
              <text:p text:style-name="P121"><text:span text:style-name="T122">5.□其他</text:span><text:span text:style-name="T123"><text:s text:c="19"/></text:span></text:p>
            </table:table-cell>
            <table:covered-table-cell/>
          </table:table-row>
          <table:table-row table:style-name="TableRow124">
            <table:table-cell table:style-name="TableCell125" table:number-columns-spanned="2">
              <text:p text:style-name="P126"><text:span text:style-name="T127">您希望參與志願服務時間？</text:span><text:span text:style-name="T128">（可複選）</text:span></text:p>
              <text:p text:style-name="P129"><text:span text:style-name="T130">□</text:span><text:span text:style-name="T131">固定</text:span><text:span text:style-name="T132">時間<text:s/></text:span><text:span text:style-name="T133"><text:s/></text:span><text:span text:style-name="T134">上午</text:span><text:span text:style-name="T135"><text:s text:c="2"/></text:span><text:span text:style-name="T136">週一</text:span><text:span text:style-name="T137"><text:s/></text:span><text:span text:style-name="T138">週二</text:span><text:span text:style-name="T139"><text:s/></text:span><text:span text:style-name="T140">週三</text:span><text:span text:style-name="T141"><text:s/></text:span><text:span text:style-name="T142">週四</text:span><text:span text:style-name="T143"><text:s/></text:span><text:span text:style-name="T144">週五</text:span><text:span text:style-name="T145"><text:s/></text:span><text:span text:style-name="T146">週六</text:span><text:span text:style-name="T147"><text:s/></text:span><text:span text:style-name="T148">週日</text:span><text:span text:style-name="T149"><text:s/></text:span><text:span text:style-name="T150">自</text:span><text:span text:style-name="T151"><text:s text:c="3"/></text:span><text:span text:style-name="T152">時到</text:span><text:span text:style-name="T153"><text:s text:c="3"/></text:span><text:span text:style-name="T154">時</text:span></text:p>
              <text:p text:style-name="P155"><text:span text:style-name="T156">（請勾選）</text:span><text:span text:style-name="T157"><text:s/></text:span><text:span text:style-name="T158">下午</text:span><text:span text:style-name="T159"><text:s text:c="2"/></text:span><text:span text:style-name="T160">週一</text:span><text:span text:style-name="T161"><text:s/></text:span><text:span text:style-name="T162">週二</text:span><text:span text:style-name="T163"><text:s/></text:span><text:span text:style-name="T164">週三</text:span><text:span text:style-name="T165"><text:s/></text:span><text:span text:style-name="T166">週四</text:span><text:span text:style-name="T167"><text:s/></text:span><text:span text:style-name="T168">週五</text:span><text:span text:style-name="T169"><text:s/></text:span><text:span text:style-name="T170">週六</text:span><text:span text:style-name="T171"><text:s/></text:span><text:span text:style-name="T172">週日</text:span><text:span text:style-name="T173"><text:s/></text:span><text:span text:style-name="T174">自</text:span><text:span text:style-name="T175"><text:s text:c="3"/></text:span><text:span text:style-name="T176">時到</text:span><text:span text:style-name="T177"><text:s text:c="3"/></text:span><text:span text:style-name="T178">時</text:span></text:p>
              <text:p text:style-name="P179"><text:span text:style-name="T180">晚上</text:span><text:span text:style-name="T181"><text:s text:c="2"/></text:span><text:span text:style-name="T182">週一</text:span><text:span text:style-name="T183"><text:s/></text:span><text:span text:style-name="T184">週二</text:span><text:span text:style-name="T185"><text:s/></text:span><text:span text:style-name="T186">週三</text:span><text:span text:style-name="T187"><text:s/></text:span><text:span text:style-name="T188">週四</text:span><text:span text:style-name="T189"><text:s/></text:span><text:span text:style-name="T190">週五</text:span><text:span text:style-name="T191"><text:s/></text:span><text:span text:style-name="T192">週六</text:span><text:span text:style-name="T193"><text:s/></text:span><text:span text:style-name="T194">週日</text:span><text:span text:style-name="T195"><text:s/></text:span><text:span text:style-name="T196">自</text:span><text:span text:style-name="T197"><text:s text:c="3"/></text:span><text:span text:style-name="T198">時到</text:span><text:span text:style-name="T199"><text:s text:c="3"/></text:span><text:span text:style-name="T200">時</text:span></text:p>
              <text:p text:style-name="P201">□非固定時間(公餘時間或休息時間)</text:p>
              <text:p text:style-name="P202"><text:span text:style-name="T203">□機動支援</text:span></text:p>
            </table:table-cell>
            <table:covered-table-cell/>
          </table:table-row>
          <table:table-row table:style-name="TableRow204">
            <table:table-cell table:style-name="TableCell205" table:number-columns-spanned="2">
              <text:p text:style-name="P206">您是否同意將個人資料登錄本縣志工媒合平台以進行媒合轉介？</text:p>
              <text:p text:style-name="P207"><text:s text:c="2"/>□同意 <text:s text:c="7"/>□不同意</text:p>
            </table:table-cell>
            <table:covered-table-cell/>
          </table:table-row>
          <table:table-row table:style-name="TableRow208">
            <table:table-cell table:style-name="TableCell209" table:number-columns-spanned="2">
              <text:p text:style-name="P210"><text:span text:style-name="T211">您</text:span><text:span text:style-name="T212">希望服務之地點：</text:span><text:span text:style-name="T213">□</text:span><text:span text:style-name="T214"><text:s text:c="16"/></text:span><text:span text:style-name="T215">鄉（鎮</text:span><text:span text:style-name="T216">、</text:span><text:span text:style-name="T217">市）</text:span><text:span text:style-name="T218">□均可</text:span></text:p>
            </table:table-cell>
            <table:covered-table-cell/>
          </table:table-row>
        </table:table-header-rows>
      </table:table>
      <text:p text:style-name="P219">填表人：（簽名） <text:s text:c="38"/>填表日期： <text:s text:c="2"/>年 <text:s text:c="2"/>月 <text:s text:c="2"/>日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填表說明：</text:span></text:p>
            <text:p text:style-name="P227"><text:span text:style-name="T228">一、</text:span><text:span text:style-name="T229">為鼓勵本府暨所屬機關學校（以下稱志願服務運用單位）公教員工參與志願服務，以拓展服務、關懷及公民參與之意識，豐富精神生活內涵及回饋社會，</text:span><text:span text:style-name="T230">本府暨所屬機關學校得於志願服務之目的範圍內，蒐集、處理、利用公教志工之個人資料及服務情形</text:span><text:span text:style-name="T231">（例如:建立退休人員志願服務資料庫及各需求單位之資訊平台等）</text:span><text:span text:style-name="T232">。</text:span><text:span text:style-name="T233">但</text:span><text:span text:style-name="T234">相關法規另有規定者，不在此限。</text:span></text:p>
            <text:p text:style-name="P235"><text:span text:style-name="T236">二、本表所稱公教志工，依</text:span><text:span text:style-name="T237">各機關推動公教員工參與志願服務實施要點及本府</text:span><text:span text:style-name="T238">暨所屬機關學校推動公教志工志願服務實施暨獎勵計畫</text:span><text:span text:style-name="T239">揭示，係指經機關自行遴選，不占機關職缺，不以獲取報酬為目的，秉持誠心以知識、體能、勞力、經驗、技術、時間等，志願協助機關辦理指定工作者。</text:span></text:p>
            <text:p text:style-name="P240">三、參與志願服務者，其權利義務事項悉依「志願服務法」相關規定辦理。</text:p>
            <text:p text:style-name="P241">四、本表填妥後請繳至原退休機關學校，如有相關疑義，歡迎洽詢原服務機關人事人員。</text:p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75in" fo:text-indent="-0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25in" fo:margin-bottom="0.125in" style:line-height-at-least="0in" fo:text-indent="0.4444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top="0.125in" fo:margin-bottom="0.125in" style:line-height-at-least="0in" fo:text-indent="0.4444in"/>
      <style:text-properties style:font-name="標楷體" style:font-name-asian="文鼎粗行楷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退休公務人員志願參與公共服務意願調查表</dc:title>
    <dc:description/>
    <dc:subject/>
    <meta:initial-creator>user</meta:initial-creator>
    <dc:creator>Windows 使用者</dc:creator>
    <meta:creation-date>2015-10-02T03:09:00Z</meta:creation-date>
    <dc:date>2015-10-02T03:09:00Z</dc:date>
    <meta:print-date>2015-04-09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