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102_24180__26412__24220__21508__21934__20301__25512__21205__24535__39000__26381__21209__25104__26524__32113__35336__34920__40__31354__30333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5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_19968__33324__102_24180__26412__24220__21508__21934__20301__25512__21205__24535__39000__26381__21209__25104__26524__32113__35336__34920__40__31354__30333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二-紀錄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5">
            <text:p>（附件二）宜蘭縣政府及所屬各機關學校公教人員參與志願服務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13">
            <text:p>身份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服務項目</text:p>
          </table:table-cell>
          <table:table-cell office:value-type="string" table:style-name="ce13">
            <text:p>服務內容</text:p>
          </table:table-cell>
          <table:table-cell office:value-type="string" table:style-name="ce13">
            <text:p>服務日期</text:p>
          </table:table-cell>
          <table:table-cell office:value-type="string" table:style-name="ce13">
            <text:p>服務時數</text:p>
          </table:table-cell>
          <table:table-cell office:value-type="string" table:style-name="ce13">
            <text:p>服務績效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範例<text:span text:style-name="T5">1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李○○</text:p>
          </table:table-cell>
          <table:table-cell office:value-type="string" table:style-name="ce3">
            <text:p>4.教育文化</text:p>
          </table:table-cell>
          <table:table-cell office:value-type="string" table:style-name="ce3">
            <text:p>輔導學生加強數學領域知能</text:p>
          </table:table-cell>
          <table:table-cell office:value-type="string" table:style-name="ce14">
            <text:p>104<text:span text:style-name="T4">年</text:span>1<text:span text:style-name="T4">月至8月</text:span></text:p>
          </table:table-cell>
          <table:table-cell office:value-type="string" table:style-name="ce3">
            <text:p>100小時</text:p>
          </table:table-cell>
          <table:table-cell office:value-type="string" table:style-name="ce22">
            <text:p>○○○○○○○○</text:p>
          </table:table-cell>
          <table:table-cell table:number-columns-repeated="16376"/>
        </table:table-row>
        <table:table-row table:number-rows-repeated="10" table:style-name="ro3">
          <table:table-cell table:number-columns-repeated="7" table:style-name="ce12"/>
          <table:table-cell table:style-name="ce22"/>
          <table:table-cell table:number-columns-repeated="16376"/>
        </table:table-row>
        <table:table-row table:style-name="ro4">
          <table:table-cell office:value-type="string" table:style-name="ce31">
            <text:p>承辦人：</text:p>
          </table:table-cell>
          <table:table-cell table:number-columns-repeated="2" table:style-name="ce16"/>
          <table:table-cell table:style-name="ce39"/>
          <table:table-cell office:value-type="string" table:style-name="ce37">
            <text:p>人事主管：<text:s text:c="2"/></text:p>
          </table:table-cell>
          <table:table-cell table:style-name="ce16"/>
          <table:table-cell table:style-name="ce8"/>
          <table:table-cell office:value-type="string" table:style-name="ce40">
            <text:p>單位首長：</text:p>
          </table:table-cell>
          <table:table-cell table:number-columns-repeated="16376"/>
        </table:table-row>
        <table:table-row table:style-name="ro4">
          <table:table-cell table:style-name="ce17"/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office:value-type="string" table:style-name="ce15">
            <text:p>填表說明：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office:value-type="string" table:style-name="ce15">
            <text:p>一、身分別請依下列項目填入1.現職公務人員2.現職教育人員3.退休公務人員4.退休教育人員5.在職人員</text:p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office:value-type="string" table:style-name="ce15">
            <text:p>二、服務項目請依下列填入：</text:p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office:value-type="string" table:style-name="ce15">
            <text:p><text:s text:c="4"/>1.社會福利 2.勞工福利 3.衛生保健 4.教育文化 5.交通安全 6.環境保護 7.生態保育 8.觀光旅遊</text:p>
            <text:p/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office:value-type="string" table:style-name="ce15">
            <text:p><text:s text:c="4"/>9.經濟發展 10.科學研究 11.消防救助 12.體育發展 13.海外服務 14.法務服務 15.其他<text:s/></text:p>
            <text:p/>
          </table:table-cell>
          <table:table-cell table:number-columns-repeated="6" table:style-name="ce15"/>
          <table:table-cell table:number-columns-repeated="16377"/>
        </table:table-row>
        <table:table-row table:number-rows-repeated="3" table:style-name="ro5">
          <table:table-cell table:number-columns-repeated="7" table:style-name="ce15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附件三-服務成果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number-columns-repeated="2" table:default-cell-style-name="ce1"/>
        <table:table-column table:style-name="co9" table:number-columns-repeated="16376" table:default-cell-style-name="ce1"/>
        <table:table-row table:style-name="ro6">
          <table:table-cell office:value-type="string" table:style-name="ce41">
            <text:p>（附件三）<text:span text:style-name="T1"><text:s text:c="2"/></text:span>宜蘭縣政府暨所屬各機關學校推動公教志工志願服務成果表</text:p>
          </table:table-cell>
          <table:table-cell table:number-columns-repeated="7" table:style-name="ce41"/>
          <table:table-cell table:number-columns-repeated="16376" table:style-name="ce2"/>
        </table:table-row>
        <table:table-row table:style-name="ro7">
          <table:table-cell office:value-type="string" table:style-name="ce23">
            <text:p>機關名稱</text:p>
          </table:table-cell>
          <table:table-cell office:value-type="string" table:style-name="ce23">
            <text:p>年度</text:p>
          </table:table-cell>
          <table:table-cell office:value-type="string" table:style-name="ce23">
            <text:p>編制內員工數<text:s text:c="2"/><text:span text:style-name="T6">A</text:span></text:p>
          </table:table-cell>
          <table:table-cell office:value-type="string" table:style-name="ce23">
            <text:p>運用公教志工人數B</text:p>
          </table:table-cell>
          <table:table-cell office:value-type="string" table:style-name="ce23">
            <text:p>達成率C</text:p>
          </table:table-cell>
          <table:table-cell office:value-type="string" table:style-name="ce32">
            <text:p>合計數</text:p>
          </table:table-cell>
          <table:table-cell office:value-type="string" table:style-name="ce32">
            <text:p>需足額運用人數D</text:p>
          </table:table-cell>
          <table:table-cell office:value-type="string" table:style-name="ce32">
            <text:p>未足額運用人數E</text:p>
          </table:table-cell>
          <table:table-cell office:value-type="string" table:style-name="ce32">
            <text:p>備註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3">
            <text:p>ＯＯＯＯ</text:p>
          </table:table-cell>
          <table:table-cell office:value-type="float" office:value="104" table:style-name="ce4">
            <text:p>104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4">
            <text:p>5</text:p>
          </table:table-cell>
          <table:table-cell office:value-type="percentage" office:value="0.16666666666666666" table:formula="msoxl:=D3/C3" table:style-name="ce35">
            <text:p>16.67%</text:p>
          </table:table-cell>
          <table:table-cell table:style-name="ce23"/>
          <table:table-cell office:value-type="float" office:value="3" table:formula="msoxl:=C3*10%" table:style-name="ce34">
            <text:p>3</text:p>
          </table:table-cell>
          <table:table-cell office:value-type="float" office:value="0" table:style-name="ce36">
            <text:p>0</text:p>
          </table:table-cell>
          <table:table-cell table:style-name="ce34"/>
          <table:table-cell table:number-columns-repeated="16375" table:style-name="ce2"/>
        </table:table-row>
        <table:table-row table:style-name="ro9">
          <table:table-cell office:value-type="string" table:style-name="ce17">
            <text:p>人事單位核章：<text:span text:style-name="T6"><text:s text:c="38"/></text:span><text:s text:c="41"/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0">
          <table:table-cell office:value-type="string" table:style-name="ce19">
            <text:p>備註：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10">
          <table:table-cell office:value-type="string" table:style-name="ce18">
            <text:p>1.編制內員工數A：指機關首長(或校長)、教職員、技工工友駕駛人數。人數以4捨5入計算至整數。</text:p>
          </table:table-cell>
          <table:table-cell table:number-columns-repeated="7" table:style-name="ce21"/>
          <table:table-cell table:number-columns-repeated="16376" table:style-name="ce16"/>
        </table:table-row>
        <table:table-row table:style-name="ro10">
          <table:table-cell office:value-type="string" table:style-name="ce18">
            <text:p>2.運用公教志工人數B：指每年度1-8月服務總時數達100小時以上之公教志工。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10">
          <table:table-cell office:value-type="string" table:style-name="ce18">
            <text:p>3.達成率C=運用公教志工人數B/編制內員工數A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10">
          <table:table-cell office:value-type="string" table:style-name="ce18">
            <text:p>4.需足額運用人數D=編制內員工數A*10％；未足額運用人數E=需足額運用人數D-運用志工人數B， E≦0。</text:p>
          </table:table-cell>
          <table:table-cell table:number-columns-repeated="7" table:style-name="ce21"/>
          <table:table-cell table:number-columns-repeated="16376" table:style-name="ce16"/>
        </table:table-row>
        <table:table-row table:style-name="ro10">
          <table:table-cell table:number-columns-repeated="8" table:style-name="ce24"/>
          <table:table-cell table:number-columns-repeated="16376" table:style-name="ce1"/>
        </table:table-row>
        <table:table-row table:number-rows-repeated="3" table:style-name="ro5">
          <table:table-cell table:number-columns-repeated="8" table:style-name="ce9"/>
          <table:table-cell table:number-columns-repeated="16376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附件四-統計表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0" table:default-cell-style-name="ce26"/>
        <table:table-column table:style-name="co9" table:number-columns-repeated="16380" table:default-cell-style-name="ce26"/>
        <table:table-row table:style-name="ro11">
          <table:table-cell office:value-type="string" table:number-columns-spanned="4" table:number-rows-spanned="1" table:style-name="ce66">
            <text:p>（附件四）<text:span text:style-name="T7"><text:s text:c="4"/></text:span>年度<text:span text:style-name="T7"><text:s text:c="2"/>(機關名稱)<text:s text:c="2"/></text:span>推動公教志工志願服務成果統計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45">
            <text:p>項 <text:s text:c="9"/>目</text:p>
          </table:table-cell>
          <table:covered-table-cell/>
          <table:table-cell office:value-type="string" table:style-name="ce25">
            <text:p>人數或時數</text:p>
          </table:table-cell>
          <table:table-cell office:value-type="string" table:style-name="ce25">
            <text:p>備註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5" table:style-name="ce45">
            <text:p>志工職業別</text:p>
            <text:p>(人數)</text:p>
          </table:table-cell>
          <table:table-cell office:value-type="string" table:style-name="ce27">
            <text:p>現職公務人員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現職教育人員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退休公務人員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退休教育人員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2">
          <table:covered-table-cell/>
          <table:table-cell office:value-type="string" table:style-name="ce27">
            <text:p>現職人員(如：技工工友駕駛約聘僱及臨時人員等）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table-cell office:value-type="string" table:number-columns-spanned="1" table:number-rows-spanned="5" table:style-name="ce45">
            <text:p>志工學歷別</text:p>
            <text:p>（人數）</text:p>
          </table:table-cell>
          <table:table-cell office:value-type="string" table:style-name="ce27">
            <text:p>國中以下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高中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大學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碩士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博士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45">
            <text:p>志工年齡別</text:p>
            <text:p>（人數）</text:p>
          </table:table-cell>
          <table:table-cell office:value-type="string" table:style-name="ce27">
            <text:p>30歲以下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31至50歲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51至64歲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65歲以上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table-cell office:value-type="string" table:number-columns-spanned="1" table:number-rows-spanned="15" table:style-name="ce45">
            <text:p>志工服務類別</text:p>
            <text:p>（人次）</text:p>
          </table:table-cell>
          <table:table-cell office:value-type="string" table:style-name="ce27">
            <text:p>社會福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勞工福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衛生保健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教育文化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交通安全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環境保護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生態保育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觀光旅遊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經濟發展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科學研究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消防救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體育發展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海外服務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法務服務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其他<text:s/></text:p>
          </table:table-cell>
          <table:table-cell table:style-name="ce30"/>
          <table:table-cell table:style-name="ce29"/>
          <table:table-cell table:number-columns-repeated="16380"/>
        </table:table-row>
        <table:table-row table:style-name="ro10">
          <table:table-cell office:value-type="string" table:number-columns-spanned="1" table:number-rows-spanned="15" table:style-name="ce45">
            <text:p>志工服務類別</text:p>
            <text:p>（服務時數）</text:p>
          </table:table-cell>
          <table:table-cell office:value-type="string" table:style-name="ce27">
            <text:p>社會福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勞工福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衛生保健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教育文化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交通安全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環境保護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生態保育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觀光旅遊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經濟發展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科學研究<text:s/>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消防救助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體育發展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海外服務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法務服務<text:s/>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0">
          <table:covered-table-cell/>
          <table:table-cell office:value-type="string" table:style-name="ce27">
            <text:p>其他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13">
          <table:table-cell office:value-type="string" table:style-name="ce31">
            <text:p>承辦人：</text:p>
          </table:table-cell>
          <table:table-cell office:value-type="string" table:style-name="ce37">
            <text:p>人事主管：<text:s text:c="2"/></text:p>
          </table:table-cell>
          <table:table-cell office:value-type="string" table:style-name="ce38">
            <text:p><text:s text:c="6"/>單位首長：</text:p>
          </table:table-cell>
          <table:table-cell table:style-name="ce39"/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  <table:table table:name="附件五-獎勵表" table:style-name="ta4"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4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75" table:default-cell-style-name="ce1"/>
        <table:table-row table:style-name="ro6">
          <table:table-cell office:value-type="string" table:number-columns-spanned="9" table:number-rows-spanned="1" table:style-name="ce59">
            <text:p>（附件五）宜蘭縣政府及所屬各機關學校推動公教志工志願服務獎勵表<text:span text:style-name="T1"><text:s text:c="11"/></text:span><text:span text:style-name="T3">填報日期：</text:span><text:span text:style-name="T6"><text:s text:c="4"/></text:span><text:span text:style-name="T3">年</text:span><text:span text:style-name="T6"><text:s text:c="4"/></text:span><text:span text:style-name="T3">月</text:span><text:span text:style-name="T6"><text:s text:c="4"/></text:span><text:span text:style-name="T3">日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14">
          <table:table-cell office:value-type="string" table:number-columns-spanned="1" table:number-rows-spanned="3" table:style-name="ce52">
            <text:p>機關名稱</text:p>
          </table:table-cell>
          <table:table-cell office:value-type="string" table:number-columns-spanned="1" table:number-rows-spanned="3" table:style-name="ce52">
            <text:p>職稱</text:p>
          </table:table-cell>
          <table:table-cell office:value-type="string" table:number-columns-spanned="1" table:number-rows-spanned="3" table:style-name="ce52">
            <text:p>姓名</text:p>
          </table:table-cell>
          <table:table-cell office:value-type="string" table:number-columns-spanned="1" table:number-rows-spanned="3" table:style-name="ce52">
            <text:p>編制內員工數</text:p>
          </table:table-cell>
          <table:table-cell office:value-type="string" table:number-columns-spanned="1" table:number-rows-spanned="3" table:style-name="ce52">
            <text:p>運用公教志工人數</text:p>
          </table:table-cell>
          <table:table-cell office:value-type="string" table:number-columns-spanned="1" table:number-rows-spanned="3" table:style-name="ce67">
            <text:p>達成率</text:p>
          </table:table-cell>
          <table:table-cell office:value-type="string" table:number-columns-spanned="2" table:number-rows-spanned="1" table:style-name="ce52">
            <text:p>獎勵標準(以下2擇1)</text:p>
          </table:table-cell>
          <table:covered-table-cell/>
          <table:table-cell office:value-type="string" table:number-columns-spanned="1" table:number-rows-spanned="3" table:style-name="ce53">
            <text:p>備註</text:p>
          </table:table-cell>
          <table:table-cell table:number-columns-repeated="16375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該年度內超過達成率佔現有員工數比率<text:span text:style-name="T6">10%-14%</text:span></text:p>
          </table:table-cell>
          <table:table-cell office:value-type="string" table:number-columns-spanned="1" table:number-rows-spanned="2" table:style-name="ce52">
            <text:p>該年度內超過達成率佔現有員工數比率<text:span text:style-name="T6">15%</text:span>以上</text:p>
          </table:table-cell>
          <table:covered-table-cell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table-cell table:style-name="ce4"/>
          <table:table-cell table:number-columns-repeated="2" table:style-name="ce11"/>
          <table:table-cell table:number-columns-repeated="2" table:style-name="ce3"/>
          <table:table-cell table:style-name="ce5"/>
          <table:table-cell office:value-type="string" table:style-name="ce3">
            <text:p>嘉獎<text:span text:style-name="T5">1</text:span>次</text:p>
          </table:table-cell>
          <table:table-cell office:value-type="string" table:style-name="ce3">
            <text:p>嘉獎<text:span text:style-name="T5">2</text:span>次</text:p>
          </table:table-cell>
          <table:table-cell office:value-type="string" table:number-columns-spanned="1" table:number-rows-spanned="3" table:style-name="ce68">
            <text:p>1.<text:span text:style-name="T4">承辦人及單位主管及機關首長(最多不超過3人).</text:span></text:p>
            <text:p><text:span text:style-name="T4">2.除報送紙本外，請另將電子檔回傳manli@mail.e-mail.gov.tw。</text:span></text:p>
          </table:table-cell>
          <table:table-cell table:number-columns-repeated="16375" table:style-name="ce6"/>
        </table:table-row>
        <table:table-row table:number-rows-repeated="2" table:style-name="ro17">
          <table:table-cell table:style-name="ce4"/>
          <table:table-cell table:number-columns-repeated="4" table:style-name="ce3"/>
          <table:table-cell table:style-name="ce5"/>
          <table:table-cell table:number-columns-repeated="2" table:style-name="ce3"/>
          <table:covered-table-cell/>
          <table:table-cell table:number-columns-repeated="16375" table:style-name="ce6"/>
        </table:table-row>
        <table:table-row table:style-name="ro11">
          <table:table-cell office:value-type="string" table:number-columns-spanned="9" table:number-rows-spanned="1" table:style-name="ce58">
            <text:p>人事單位核章：<text:span text:style-name="T6"><text:s text:c="79"/></text:span>首長核章：<text:s text:c="41"/>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2_24180__26412__24220__21508__21934__20301__25512__21205__24535__39000__26381__21209__25104__26524__32113__35336__34920__40__31354__30333__41_" style:display-name="一般_102年本府各單位推動志願服務成果統計表(空白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90551181102362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Windows 使用者</dc:creator>
    <meta:creation-date>2009-09-09T01:01:28Z</meta:creation-date>
    <dc:date>2015-10-02T03:22:45Z</dc:date>
    <meta:print-date>2015-05-20T00:45:42Z</meta:print-date>
  </office:meta>
</office:document-meta>
</file>