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66cm" style:page-number="auto" table:align="center" style:writing-mode="lr-tb"/>
    </style:style>
    <style:style style:name="表格1.A" style:family="table-column">
      <style:table-column-properties style:column-width="4.182cm"/>
    </style:style>
    <style:style style:name="表格1.B" style:family="table-column">
      <style:table-column-properties style:column-width="0.044cm"/>
    </style:style>
    <style:style style:name="表格1.C" style:family="table-column">
      <style:table-column-properties style:column-width="2.439cm"/>
    </style:style>
    <style:style style:name="表格1.D" style:family="table-column">
      <style:table-column-properties style:column-width="1.699cm"/>
    </style:style>
    <style:style style:name="表格1.E" style:family="table-column">
      <style:table-column-properties style:column-width="0.093cm"/>
    </style:style>
    <style:style style:name="表格1.F" style:family="table-column">
      <style:table-column-properties style:column-width="3.175cm"/>
    </style:style>
    <style:style style:name="表格1.G" style:family="table-column">
      <style:table-column-properties style:column-width="0.914cm"/>
    </style:style>
    <style:style style:name="表格1.H" style:family="table-column">
      <style:table-column-properties style:column-width="4.219cm"/>
    </style:style>
    <style:style style:name="表格1.1" style:family="table-row">
      <style:table-row-properties style:min-row-height="1.092cm" fo:keep-together="auto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111cm" fo:keep-together="auto"/>
    </style:style>
    <style:style style:name="表格1.A2" style:family="table-cell">
      <style:table-cell-properties style:vertical-align="bottom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039cm" fo:keep-together="always"/>
    </style:style>
    <style:style style:name="表格1.5" style:family="table-row">
      <style:table-row-properties style:min-row-height="1.244cm" fo:keep-together="always"/>
    </style:style>
    <style:style style:name="表格1.6" style:family="table-row">
      <style:table-row-properties style:min-row-height="0.949cm" fo:keep-together="always"/>
    </style:style>
    <style:style style:name="表格1.7" style:family="table-row">
      <style:table-row-properties style:min-row-height="1.307cm" fo:keep-together="always"/>
    </style:style>
    <style:style style:name="表格1.8" style:family="table-row">
      <style:table-row-properties style:min-row-height="0.81cm" fo:keep-together="auto"/>
    </style:style>
    <style:style style:name="表格1.9" style:family="table-row">
      <style:table-row-properties style:min-row-height="0.972cm" fo:keep-together="auto"/>
    </style:style>
    <style:style style:name="表格1.10" style:family="table-row">
      <style:table-row-properties style:min-row-height="1.732cm" fo:keep-together="auto"/>
    </style:style>
    <style:style style:name="表格1.11" style:family="table-row">
      <style:table-row-properties style:min-row-height="2.512cm" fo:keep-together="auto"/>
    </style:style>
    <style:style style:name="表格1.A11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1.185cm" fo:keep-together="auto"/>
    </style:style>
    <style:style style:name="表格1.13" style:family="table-row">
      <style:table-row-properties style:min-row-height="0.605cm" fo:keep-together="auto"/>
    </style:style>
    <style:style style:name="表格1.14" style:family="table-row">
      <style:table-row-properties style:min-row-height="4.441cm" fo:keep-together="auto"/>
    </style:style>
    <style:style style:name="表格1.15" style:family="table-row">
      <style:table-row-properties style:min-row-height="5.004cm" fo:keep-together="auto"/>
    </style:style>
    <style:style style:name="表格1.A15" style:family="table-cell">
      <style:table-cell-properties style:vertical-align="top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8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.423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style:font-name="標楷體" fo:font-size="11.5pt" style:font-name-asian="標楷體" style:font-size-asian="11.5pt" style:font-name-complex="標楷體" style:font-size-complex="11.5pt"/>
    </style:style>
    <style:style style:name="P12" style:family="paragraph" style:parent-style-name="Standard">
      <style:paragraph-properties fo:line-height="0.564cm" fo:text-align="justify" style:justify-single-word="false"/>
    </style:style>
    <style:style style:name="P13" style:family="paragraph" style:parent-style-name="Standard">
      <style:paragraph-properties fo:margin-left="0.339cm" fo:margin-right="0.423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.199cm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233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1.27cm" fo:margin-right="5.292cm" fo:line-height="0.811cm" fo:text-align="justify" style:justify-single-word="false" fo:text-indent="-1.034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5.292cm" fo:line-height="0.811cm" fo:text-align="justify" style:justify-single-word="false" fo:text-indent="-1.034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.445cm" fo:margin-bottom="0cm" loext:contextual-spacing="false" fo:line-height="0.635cm" fo:text-align="justify" style:justify-single-word="false"/>
    </style:style>
    <style:style style:name="P19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085cm" fo:margin-right="0.085cm" fo:line-height="0.564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23" style:family="paragraph" style:parent-style-name="Standard">
      <style:paragraph-properties fo:margin-left="2.69cm" fo:margin-right="0.085cm" fo:line-height="0.564cm" fo:text-align="justify" style:justify-single-word="false" fo:text-indent="-2.605cm" style:auto-text-indent="false"/>
    </style:style>
    <style:style style:name="P24" style:family="paragraph" style:parent-style-name="Standard">
      <style:paragraph-properties fo:margin-left="0.55cm" fo:margin-right="0.085cm" fo:line-height="0.564cm" fo:text-align="justify" style:justify-single-word="false" fo:text-indent="-0.466cm" style:auto-text-indent="false"/>
    </style:style>
    <style:style style:name="P25" style:family="paragraph" style:parent-style-name="Standard">
      <style:paragraph-properties fo:margin-left="0.49cm" fo:margin-right="0.085cm" fo:line-height="0.564cm" fo:text-align="justify" style:justify-single-word="false" fo:text-indent="-0.406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233cm" style:auto-text-indent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.847cm" fo:text-align="justify" style:justify-single-word="false" fo:text-indent="0.63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085cm" fo:margin-right="0cm" fo:line-height="0.564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1.5pt"/>
    </style:style>
    <style:style style:name="P29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30" style:family="paragraph" style:parent-style-name="Standard" style:list-style-name="WW8Num1">
      <style:paragraph-properties fo:margin-left="0.635cm" fo:margin-right="0.847cm" fo:text-align="justify" style:justify-single-word="false" fo:text-indent="-0.635cm" style:auto-text-indent="false"/>
    </style:style>
    <style:style style:name="T1" style:family="text">
      <style:text-properties style:font-name="標楷體" fo:font-size="16pt" fo:letter-spacing="0.074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letter-spacing="0.012cm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1.5pt" style:font-name-asian="標楷體" style:font-size-asian="11.5pt" style:font-name-complex="標楷體" style:font-size-complex="11.5pt"/>
    </style:style>
    <style:style style:name="T5" style:family="text">
      <style:text-properties style:font-name="標楷體" fo:font-size="11.5pt" fo:letter-spacing="0.049cm" style:letter-kerning="true" style:font-name-asian="標楷體" style:font-size-asian="11.5pt" style:font-name-complex="標楷體" style:font-size-complex="11.5pt"/>
    </style:style>
    <style:style style:name="T6" style:family="text">
      <style:text-properties style:font-name="標楷體" fo:font-size="11.5pt" fo:letter-spacing="0.004cm" style:letter-kerning="true" style:font-name-asian="標楷體" style:font-size-asian="11.5pt" style:font-name-complex="標楷體" style:font-size-complex="11.5pt"/>
    </style:style>
    <style:style style:name="T7" style:family="text">
      <style:text-properties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style:font-name="標楷體" fo:font-size="10pt" fo:font-weight="normal" officeooo:rsid="0020887a" style:font-name-asian="標楷體1" style:font-size-asian="10pt" style:language-asian="zh" style:country-asian="TW" style:font-weight-asian="normal" style:font-name-complex="標楷體" style:font-size-complex="10pt" style:font-weight-complex="normal"/>
    </style:style>
    <style:style style:name="T11" style:family="text">
      <style:text-properties style:font-name="標楷體" fo:font-size="10.5pt" fo:font-weight="normal" style:font-name-asian="標楷體" style:font-size-asian="10.5pt" style:font-weight-asian="normal" style:font-name-complex="標楷體" style:font-size-complex="10.5pt" style:font-weight-complex="normal"/>
    </style:style>
    <style:style style:name="T12" style:family="text">
      <style:text-properties style:font-name-asian="標楷體"/>
    </style:style>
    <style:style style:name="T13" style:family="text">
      <style:text-properties style:font-name-asian="Times New Roman"/>
    </style:style>
    <style:style style:name="T14" style:family="text">
      <style:text-properties fo:color="#ff0000" style:font-name="標楷體" style:font-name-asian="標楷體" style:font-name-complex="標楷體"/>
    </style:style>
    <style:style style:name="T15" style:family="text">
      <style:text-properties fo:color="#ff0000" style:font-name="標楷體" fo:font-size="11.5pt" style:text-underline-style="solid" style:text-underline-width="auto" style:text-underline-color="font-color" style:font-name-asian="標楷體" style:font-size-asian="11.5pt" style:font-name-complex="標楷體" style:font-size-complex="11.5pt"/>
    </style:style>
    <style:style style:name="T16" style:family="text">
      <style:text-properties fo:color="#ff0000" style:font-name="標楷體" fo:font-size="11.5pt" style:text-underline-style="solid" style:text-underline-width="auto" style:text-underline-color="font-color" fo:font-weight="normal" style:font-name-asian="標楷體" style:font-size-asian="11.5pt" style:language-asian="zh" style:country-asian="TW" style:font-weight-asian="normal" style:font-name-complex="標楷體" style:font-size-complex="11.5pt" style:font-weight-complex="normal"/>
    </style:style>
    <style:style style:name="T17" style:family="text">
      <style:text-properties fo:color="#ff3333" style:font-name="標楷體" fo:font-size="11.5pt" fo:font-weight="bold" style:font-name-asian="標楷體" style:font-size-asian="11.5pt" style:font-weight-asian="bold" style:font-name-complex="標楷體" style:font-size-complex="11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宜蘭縣政府公務人員健康檢查申請</text:span><text:span text:style-name="T2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9">單位名稱</text:p>
          </table:table-cell>
          <table:covered-table-cell/>
          <table:table-cell table:style-name="表格1.C2" table:number-columns-spanned="3" office:value-type="string">
            <text:p text:style-name="P29"><text:s/></text:p>
          </table:table-cell>
          <table:covered-table-cell/>
          <table:covered-table-cell/>
          <table:table-cell table:style-name="表格1.C2" office:value-type="string">
            <text:p text:style-name="P29">科別</text:p>
          </table:table-cell>
          <table:table-cell table:style-name="表格1.G2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9">姓名</text:p>
          </table:table-cell>
          <table:covered-table-cell/>
          <table:table-cell table:style-name="表格1.C2" table:number-columns-spanned="3" office:value-type="string">
            <text:p text:style-name="P29"><text:s/></text:p>
          </table:table-cell>
          <table:covered-table-cell/>
          <table:covered-table-cell/>
          <table:table-cell table:style-name="表格1.C2" office:value-type="string">
            <text:p text:style-name="P29">職稱</text:p>
          </table:table-cell>
          <table:table-cell table:style-name="表格1.G2" table:number-columns-spanned="2" office:value-type="string">
            <text:p text:style-name="P3"><text:s/></text:p>
          </table:table-cell>
          <table:covered-table-cell/>
        </table:table-row>
        <table:table-row table:style-name="表格1.4">
          <table:table-cell table:style-name="表格1.A3" table:number-rows-spanned="2" table:number-columns-spanned="2" office:value-type="string">
            <text:p text:style-name="P3">申請類別</text:p>
            <text:p text:style-name="P3">（請勾選）</text:p>
          </table:table-cell>
          <table:covered-table-cell/>
          <table:table-cell table:style-name="表格1.C2" office:value-type="string">
            <text:p text:style-name="P13">編制內</text:p>
            <text:p text:style-name="P13">公務員</text:p>
          </table:table-cell>
          <table:table-cell table:style-name="表格1.G2" table:number-columns-spanned="5" office:value-type="string">
            <text:p text:style-name="P11">□40歲以上，二年一次，公假1天，補助3,500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C2" office:value-type="string">
            <text:p text:style-name="P14">一級主管</text:p>
            <text:p text:style-name="P14">以上人員</text:p>
          </table:table-cell>
          <table:table-cell table:style-name="表格1.G2" table:number-columns-spanned="5" office:value-type="string">
            <text:p text:style-name="P11">□未滿40歲，二年一次，公假1天，補助16,000元</text:p>
            <text:p text:style-name="P2"><text:span text:style-name="T4">□</text:span><text:span text:style-name="T3"> </text:span><text:span text:style-name="T4">40歲以上，一年一次，公假1天，補助16,000元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table:number-rows-spanned="2" table:number-columns-spanned="2" office:value-type="string">
            <text:p text:style-name="P1"><text:span text:style-name="T8">前次</text:span><text:span text:style-name="T3">登記健檢</text:span></text:p>
            <text:p text:style-name="P3">（請勾選）</text:p>
          </table:table-cell>
          <table:covered-table-cell/>
          <table:table-cell table:style-name="表格1.G2" table:number-columns-spanned="6" office:value-type="string">
            <text:p text:style-name="P26">□第一次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6" office:value-type="string">
            <text:p text:style-name="P5">（ <text:s/>）年度</text:p>
            <text:p text:style-name="P15"><text:span text:style-name="T4">□</text:span><text:span text:style-name="T3">獲補助3,500元 <text:s/>□</text:span><text:span text:style-name="T9"> </text:span><text:span text:style-name="T3">獲補助14,000元 </text:span><text:span text:style-name="T4">□</text:span><text:span text:style-name="T9"> </text:span><text:span text:style-name="T3">獲補助16,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3">本次預定健檢時間</text:p>
          </table:table-cell>
          <table:covered-table-cell/>
          <table:table-cell table:style-name="表格1.G2" table:number-columns-spanned="6" office:value-type="string">
            <text:p text:style-name="P16"><text:s text:c="8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2" office:value-type="string">
            <text:p text:style-name="P3">本次預定健檢醫院</text:p>
          </table:table-cell>
          <table:covered-table-cell/>
          <table:table-cell table:style-name="表格1.G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columns-spanned="2" office:value-type="string">
            <text:p text:style-name="P3">擬支用科目及簽證號</text:p>
          </table:table-cell>
          <table:covered-table-cell/>
          <table:table-cell table:style-name="表格1.G2" table:number-columns-spanned="6" office:value-type="string">
            <text:p text:style-name="P7">簽證號：</text:p>
            <text:p text:style-name="P5">科目： 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8" office:value-type="string">
            <text:p text:style-name="P6"><text:s text:c="6"/>茲領到</text:p>
            <text:p text:style-name="P12"><text:span text:style-name="T3"><text:s/>宜蘭縣政府發給本人員工健檢補助費新台幣 <text:s text:c="11"/></text:span><text:span text:style-name="T12">元整</text:span></text:p>
            <text:p text:style-name="P18"><text:span text:style-name="T13"><text:s/></text:span><text:span text:style-name="T12">中華民國</text:span><text:span text:style-name="T13"> <text:s/></text:span><text:span text:style-name="T12">年</text:span><text:span text:style-name="T13"> <text:s text:c="2"/></text:span><text:span text:style-name="T12">月</text:span><text:span text:style-name="T13"> <text:s text:c="3"/></text:span><text:span text:style-name="T12">日</text:span><text:span text:style-name="T13"> <text:s text:c="26"/></text:span><text:span text:style-name="T12">經領人</text:span><text:span text:style-name="T13"> <text:s text:c="16"/></text:span><text:span text:style-name="T12"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3" office:value-type="string">
            <text:p text:style-name="P19">檢附證明文件<draw:frame draw:style-name="fr1" draw:name="框架1" text:anchor-type="char" svg:x="16.829cm" svg:y="-0.019cm" svg:width="1.177cm" svg:height="7.348cm" draw:z-index="0"><draw:text-box><text:p text:style-name="P10">(請於健檢後再送支付科登所得)</text:p><text:p text:style-name="P9">所得登記：</text:p><text:p text:style-name="P8"/><text:p text:style-name="P8"/><text:p text:style-name="P8"/><text:p text:style-name="P8"/><text:p text:style-name="P8"/><text:p text:style-name="P8"/><text:p text:style-name="P8"/><text:p text:style-name="P8"/><text:p text:style-name="P8"/></draw:text-box></draw:frame></text:p>
          </table:table-cell>
          <table:table-cell table:style-name="表格1.G2" table:number-columns-spanned="7" office:value-type="string">
            <text:list xml:id="list410209803143254246" text:style-name="WW8Num1">
              <text:list-item>
                <text:p text:style-name="P30"><text:span text:style-name="T3">健康檢查費收據</text:span><text:span text:style-name="T14">正本</text:span></text:p>
              </text:list-item>
            </text:list>
            <text:p text:style-name="P27">(如檢附影本請加註說明、核與正本相符並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3" office:value-type="string">
            <text:p text:style-name="P20">單位</text:p>
          </table:table-cell>
          <table:table-cell table:style-name="表格1.C2" table:number-columns-spanned="3" office:value-type="string">
            <text:p text:style-name="P20">人事處</text:p>
          </table:table-cell>
          <table:covered-table-cell/>
          <table:covered-table-cell/>
          <table:table-cell table:style-name="表格1.C2" table:number-columns-spanned="3" office:value-type="string">
            <text:p text:style-name="P20">主計處</text:p>
          </table:table-cell>
          <table:covered-table-cell/>
          <table:covered-table-cell/>
          <table:table-cell table:style-name="表格1.G2" office:value-type="string">
            <text:p text:style-name="P20">機關首長</text:p>
          </table:table-cell>
        </table:table-row>
        <table:table-row table:style-name="表格1.14">
          <table:table-cell table:style-name="表格1.A3" office:value-type="string">
            <text:p text:style-name="P4"/>
          </table:table-cell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C2" table:number-columns-spanned="3" office:value-type="string">
            <text:p text:style-name="P4"/>
          </table:table-cell>
          <table:covered-table-cell/>
          <table:covered-table-cell/>
          <table:table-cell table:style-name="表格1.G2" office:value-type="string">
            <text:p text:style-name="P4"/>
          </table:table-cell>
        </table:table-row>
        <table:table-row table:style-name="表格1.15">
          <table:table-cell table:style-name="表格1.A15" table:number-columns-spanned="8" office:value-type="string">
            <text:p text:style-name="P21">註：</text:p>
            <text:p text:style-name="P23"><text:span text:style-name="T4">1.</text:span><text:span text:style-name="T5">申請程</text:span><text:span text:style-name="T6">序</text:span><text:span text:style-name="T4">：填具本申請表，奉核後據以申請公假（線上申請公假之證明文件）。</text:span></text:p>
            <text:p text:style-name="P28">2.未滿40歲，自費，二年一次，公假1天，得逕行申請免填本表單。</text:p>
            <text:p text:style-name="P24"><text:span text:style-name="T4">3.經費核銷：符合請領補助者，請於健檢後檢附健康檢查單據</text:span><text:span text:style-name="T15">正本</text:span><text:span text:style-name="T4">辦理核銷撥款，撥款前應由申請人洽會出納登錄所得，經費於各單位相關業務費項下勻支。</text:span></text:p>
            <text:p text:style-name="P22">4.相關規定及表單請於員工業務網-單位共享區-文件倉儲-人事處表單下載。</text:p>
            <text:p text:style-name="P25"><text:span text:style-name="T17">※</text:span><text:span text:style-name="T16">請前住認可之醫療機構診所實施健康檢查</text:span><text:span text:style-name="T10">，</text:span><text:span text:style-name="T11">可至衛福部、醫策會及勞動部網站查詢，或至保訓會網站（http://www.csptc.gov.tw/）/ 保障業務 / 辦理公務人員一般健康檢查醫療機構查詢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1" svg:font-family="標楷體"/>
    <style:font-face style:name="標楷體" svg:font-family="標楷體" style:font-family-generic="script"/>
    <style:font-face style:name="Mangal2" svg:font-family="Mangal" style:font-pitch="variable"/>
    <style:font-face style:name="新細明體2" svg:font-family="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新細明體2" style:font-family-asian="新細明體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fo:color="#ff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cm" fo:margin-right="2cm" fo:background-color="#ffffff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公務人員健康檢查申請表</dc:title>
    <meta:initial-creator>e-land</meta:initial-creator>
    <meta:creation-date>2015-08-31T17:06:00</meta:creation-date>
    <dc:date>2016-09-09T11:34:48.201000000</dc:date>
    <meta:print-date>2015-09-15T15:58:22.021000000</meta:print-date>
    <meta:editing-cycles>15</meta:editing-cycles>
    <meta:editing-duration>PT37M41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46" meta:word-count="533" meta:character-count="696" meta:non-whitespace-character-count="593"/>
  </office:meta>
</office:document-meta>
</file>