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07cm" fo:margin-left="-0.05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0.6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3" style:family="table-row">
      <style:table-row-properties style:min-row-height="0.905cm" fo:keep-together="always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5.515cm" fo:margin-left="-0.058cm" table:align="left" style:writing-mode="lr-tb"/>
    </style:style>
    <style:style style:name="表格2.A" style:family="table-column">
      <style:table-column-properties style:column-width="3.099cm"/>
    </style:style>
    <style:style style:name="表格2.E" style:family="table-column">
      <style:table-column-properties style:column-width="3.1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1.453cm" fo:keep-together="always"/>
    </style:style>
    <style:style style:name="表格2.5" style:family="table-row">
      <style:table-row-properties style:min-row-height="0.924cm" fo:keep-together="always"/>
    </style:style>
    <style:style style:name="表格2.6" style:family="table-row">
      <style:table-row-properties style:min-row-height="0.91cm" fo:keep-together="always"/>
    </style:style>
    <style:style style:name="表格2.7" style:family="table-row">
      <style:table-row-properties style:min-row-height="3.791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5.376cm" fo:keep-together="auto"/>
    </style:style>
    <style:style style:name="表格2.9" style:family="table-row">
      <style:table-row-properties style:min-row-height="2.5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2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憑證編號</text:p>
          </table:table-cell>
          <table:table-cell table:style-name="表格1.A1" table:number-rows-spanned="2" office:value-type="string">
            <text:p text:style-name="P12">預算科目</text:p>
          </table:table-cell>
          <table:table-cell table:style-name="表格1.A1" office:value-type="string">
            <text:p text:style-name="P15">工作計畫項目</text:p>
          </table:table-cell>
          <table:table-cell table:style-name="表格1.A1" table:number-columns-spanned="6" office:value-type="string">
            <text:p text:style-name="P6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<text:span text:style-name="T5">用途說</text:span><text:span text:style-name="T2">明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人事業務</text:p>
          </table:table-cell>
          <table:table-cell table:style-name="表格1.A1" table:number-rows-spanned="2" office:value-type="string">
            <text:p text:style-name="P15">十萬</text:p>
          </table:table-cell>
          <table:table-cell table:style-name="表格1.A1" table:number-rows-spanned="2" office:value-type="string">
            <text:p text:style-name="P15">萬</text:p>
          </table:table-cell>
          <table:table-cell table:style-name="表格1.A1" table:number-rows-spanned="2" office:value-type="string">
            <text:p text:style-name="P15">千</text:p>
          </table:table-cell>
          <table:table-cell table:style-name="表格1.A1" table:number-rows-spanned="2" office:value-type="string">
            <text:p text:style-name="P15">百</text:p>
          </table:table-cell>
          <table:table-cell table:style-name="表格1.A1" table:number-rows-spanned="2" office:value-type="string">
            <text:p text:style-name="P15">十</text:p>
          </table:table-cell>
          <table:table-cell table:style-name="表格1.A1" table:number-rows-spanned="2" office:value-type="string">
            <text:p text:style-name="P15">元</text:p>
          </table:table-cell>
          <table:table-cell table:style-name="表格1.J1" table:number-rows-spanned="3" office:value-type="string">
            <text:p text:style-name="P15">補助本府員工托兒所需費用</text:p>
          </table:table-cell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2">人事業務</text:p>
          </table:table-cell>
          <table:table-cell table:style-name="表格1.A1" office:value-type="string">
            <text:p text:style-name="P15">用途別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1">獎補助費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0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5">宜蘭縣政府</text:span><text:span text:style-name="T8"> <text:s/></text:span><text:span text:style-name="T5">年度第</text:span><text:span text:style-name="T8"> <text:s/></text:span><text:span text:style-name="T5">學期托兒補助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5">申請表</text:p>
          </table:table-cell>
          <table:table-cell table:style-name="表格2.A2" office:value-type="string">
            <text:p text:style-name="P15">職別</text:p>
          </table:table-cell>
          <table:table-cell table:style-name="表格2.A2" office:value-type="string">
            <text:p text:style-name="P15">姓名</text:p>
          </table:table-cell>
          <table:table-cell table:style-name="表格2.A2" office:value-type="string">
            <text:p text:style-name="P15">服務單位</text:p>
          </table:table-cell>
          <table:table-cell table:style-name="表格2.A1" office:value-type="string">
            <text:p text:style-name="P15">聯絡電話</text:p>
            <text:p text:style-name="P15">（分機）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5">子女姓名</text:p>
          </table:table-cell>
          <table:table-cell table:style-name="表格2.A2" office:value-type="string">
            <text:p text:style-name="P2"><text:span text:style-name="T5">就</text:span><text:span text:style-name="T2">讀學校</text:span></text:p>
          </table:table-cell>
          <table:table-cell table:style-name="表格2.A2" office:value-type="string">
            <text:p text:style-name="P15">證明文件</text:p>
          </table:table-cell>
          <table:table-cell table:style-name="表格2.A1" table:number-columns-spanned="2" office:value-type="string">
            <text:p text:style-name="P15">備註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columns-spanned="5" office:value-type="string">
            <text:p text:style-name="P3"><text:span text:style-name="T6"><text:s/></text:span><text:span text:style-name="T6"><text:s text:c="20"/></text:span><text:span text:style-name="T5">切 <text:s text:c="4"/>結 <text:s text:c="6"/>書</text:span></text:p>
            <text:p text:style-name="P3"><text:span text:style-name="T2">本人申請本府員工</text:span><text:span text:style-name="T5">托兒補助費</text:span><text:span text:style-name="T2">一案，願據實陳明，並未領有中央或地方政府學前教育補助費用，如有虛偽欺矇情事，除應退還所領補助費外，並願接受法律處罰，所具切結屬實。</text:span></text:p>
            <text:p text:style-name="P3"><text:span text:style-name="T3"><text:s text:c="25"/></text:span><text:span text:style-name="T2">具領人</text:span><text:span text:style-name="T3"> <text:s text:c="23"/></text:span><text:span text:style-name="T2">（簽章）</text:span><text:span text:style-name="T5">中 <text:s text:c="3"/>華 <text:s text:c="3"/>民 <text:s text:c="4"/>國 <text:s text:c="11"/>年 <text:s text:c="11"/>月 <text:s text:c="10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17">申請人（簽章） <text:s text:c="19"/>單位主管 <text:s text:c="2"/></text:p>
            <text:p text:style-name="P18"><text:s text:c="10"/></text:p>
            <text:p text:style-name="P17">人事處 <text:s text:c="27"/>主計處</text:p>
            <text:p text:style-name="P17"/>
            <text:p text:style-name="P3"><text:span text:style-name="T6"><text:s text:c="34"/></text:span><text:span text:style-name="T5">財政處</text:span></text:p>
            <text:p text:style-name="P17">縣長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5" office:value-type="string">
            <text:p text:style-name="P17">茲領到</text:p>
            <text:p text:style-name="P3"><text:span text:style-name="T5">宜蘭縣政府發給本人員工托兒補助費新台幣</text:span><text:span text:style-name="T2">零萬貳仟零佰零拾零元整</text:span></text:p>
            <text:p text:style-name="P7"/>
            <text:p text:style-name="P5"><text:span text:style-name="T9">中華民國</text:span><text:span text:style-name="T11"> <text:s text:c="2"/></text:span><text:span text:style-name="T9">年</text:span><text:span text:style-name="T11"> <text:s/></text:span><text:span text:style-name="T9">月</text:span><text:span text:style-name="T11"> <text:s/></text:span><text:span text:style-name="T9">日</text:span><text:span text:style-name="T11"> <text:s text:c="19"/></text:span><text:span text:style-name="T9">經領人</text:span><text:span text:style-name="T11"> <text:s text:c="9"/></text:span><text:span text:style-name="T9"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10">※</text:span>注意事項：</text:p>
      <text:list xml:id="list8746576639263776551" text:style-name="WW8Num2">
        <text:list-item>
          <text:p text:style-name="P8">於註冊日起3個月內，填具申請表、繳驗戶口名簿、收費單據向本府人事處申請。逾期申請不予補助。</text:p>
        </text:list-item>
        <text:list-item>
          <text:p text:style-name="P4"><text:span text:style-name="T2">領有中央或地方政府學前教育補助者，不予補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編號</dc:title>
    <meta:initial-creator>PR040106</meta:initial-creator>
    <meta:creation-date>2015-09-03T17:27:00</meta:creation-date>
    <dc:creator>User</dc:creator>
    <dc:date>2016-08-01T15:05:00</dc:date>
    <meta:print-date>2011-08-26T15:28:00</meta:print-date>
    <meta:editing-cycles>5</meta:editing-cycles>
    <meta:editing-duration>PT3M</meta:editing-duration>
    <meta:document-statistic meta:table-count="2" meta:image-count="0" meta:object-count="0" meta:page-count="1" meta:paragraph-count="45" meta:word-count="350" meta:character-count="616" meta:non-whitespace-character-count="350"/>
    <meta:generator>LibreOffice/5.1.2.2$Windows_x86 LibreOffice_project/d3bf12ecb743fc0d20e0be0c58ca359301eb705f</meta:generator>
  </office:meta>
</office:document-meta>
</file>