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>
        <style:tab-stops>
          <style:tab-stop style:position="13.97cm"/>
        </style:tab-stops>
      </style:paragraph-properties>
    </style:style>
    <style:style style:name="P4" style:family="paragraph" style:parent-style-name="Standard">
      <style:paragraph-properties fo:line-height="0.564cm" fo:text-align="end" style:justify-single-word="false">
        <style:tab-stops>
          <style:tab-stop style:position="13.97cm"/>
        </style:tab-stops>
      </style:paragraph-properties>
    </style:style>
    <style:style style:name="P5" style:family="paragraph" style:parent-style-name="Standard">
      <style:paragraph-properties fo:line-height="0.564cm"/>
      <style:text-properties style:font-name="標楷體" style:font-name-asian="標楷體"/>
    </style:style>
    <style:style style:name="P6" style:family="paragraph" style:parent-style-name="Standard">
      <style:paragraph-properties fo:line-height="0.564cm">
        <style:tab-stops>
          <style:tab-stop style:position="13.97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line-height="0.564cm">
        <style:tab-stops>
          <style:tab-stop style:position="6.985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line-height="0.564cm">
        <style:tab-stops>
          <style:tab-stop style:position="14.182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fo:color="#ff0000" style:font-name="標楷體" style:font-name-asian="標楷體"/>
    </style:style>
    <style:style style:name="P11" style:family="paragraph" style:parent-style-name="Standard">
      <style:paragraph-properties fo:margin-left="0cm" fo:margin-right="0cm" fo:text-indent="1.552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line-height="0.564cm" fo:text-indent="0.423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0cm" fo:margin-right="0cm" fo:line-height="0.564cm" fo:text-indent="0.423cm" style:auto-text-indent="false">
        <style:tab-stops>
          <style:tab-stop style:position="6.985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line-height="0.564cm" fo:text-indent="1.69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6.773cm" fo:margin-right="0cm" fo:line-height="0.564cm" fo:text-indent="0.212cm" style:auto-text-indent="false"/>
    </style:style>
    <style:style style:name="P16" style:family="paragraph" style:parent-style-name="Standard">
      <style:paragraph-properties fo:margin-left="0cm" fo:margin-right="0cm" fo:line-height="0.564cm" fo:text-indent="3.387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1.693cm" fo:margin-right="0cm" fo:line-height="0.564cm" fo:text-align="justify" style:justify-single-word="false" fo:text-indent="-0.423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CN" style:font-name-complex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language="none" fo:country="none" style:font-name-asian="標楷體" style:language-asian="none" style:country-asian="none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-complex="標楷體"/>
    </style:style>
    <style:style style:name="T14" style:family="text">
      <style:text-properties fo:color="#0000ff" style:font-name="標楷體" style:font-name-asian="標楷體"/>
    </style:style>
    <style:style style:name="T15" style:family="text">
      <style:text-properties fo:color="#0000ff" style:font-name="標楷體" fo:font-size="14pt" style:font-name-asian="標楷體" style:font-size-asian="14pt"/>
    </style:style>
    <style:style style:name="T16" style:family="text">
      <style:text-properties fo:color="#0000ff" style:font-name="標楷體" fo:font-size="16pt" style:font-name-asian="標楷體" style:font-size-asian="16pt" style:font-size-complex="16pt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外框2" text:anchor-type="char" svg:x="0.199cm" svg:y="-0.012cm" svg:width="3.411cm" svg:height="0.977cm" draw:z-index="15"><draw:text-box><text:p text:style-name="P1">殮葬補助專用</text:p></draw:text-box></draw:frame><text:span text:style-name="T2">公教人員遺族殮葬補助費請領順序系統表 <text:s text:c="8"/></text:span></text:p>
      <text:p text:style-name="P4"><text:span text:style-name="T4">出生別</text:span><text:span text:style-name="T5">　　</text:span><text:span text:style-name="T4">姓名</text:span><text:span text:style-name="T5">　　 <text:s/></text:span><text:span text:style-name="T4">出生日期</text:span><text:span text:style-name="T5">　　　 <text:s text:c="4"/></text:span><text:span text:style-name="T4">身分證號</text:span><text:span text:style-name="T5"> <text:s text:c="4"/></text:span><text:span text:style-name="T4">存殁 </text:span><text:span text:style-name="T5"><text:s text:c="2"/></text:span></text:p>
      <text:p text:style-name="P6"><draw:line text:anchor-type="char" draw:z-index="12" draw:style-name="gr1" draw:text-style-name="P19" svg:x1="5.503cm" svg:y1="0.318cm" svg:x2="5.503cm" svg:y2="4.446cm"><text:p/></draw:line><draw:line text:anchor-type="char" draw:z-index="0" draw:style-name="gr1" draw:text-style-name="P19" svg:x1="12.912cm" svg:y1="0.318cm" svg:x2="12.912cm" svg:y2="10.478cm"><text:p/></draw:line><draw:line text:anchor-type="char" draw:z-index="13" draw:style-name="gr1" draw:text-style-name="P19" svg:x1="5.504cm" svg:y1="0.318cm" svg:x2="4.657cm" svg:y2="0.318cm"><text:p/></draw:line><draw:line text:anchor-type="char" draw:z-index="1" draw:style-name="gr1" draw:text-style-name="P19" svg:x1="12.912cm" svg:y1="0.318cm" svg:x2="13.759cm" svg:y2="0.318cm"><text:p/></draw:line>　父　　　　　　　　　　　 <text:s text:c="40"/>長子 <text:s text:c="6"/>　 <text:s text:c="2"/>　 <text:s/>民國 <text:s/>年 <text:s/>月 <text:s/>日　　</text:p>
      <text:p text:style-name="P2"><text:span text:style-name="T7"><text:s text:c="2"/></text:span><text:span text:style-name="T6">姓名： </text:span></text:p>
      <text:p text:style-name="P3"><draw:line text:anchor-type="char" draw:z-index="2" draw:style-name="gr1" draw:text-style-name="P19" svg:x1="12.912cm" svg:y1="0.318cm" svg:x2="13.759cm" svg:y2="0.318cm"><text:p/></draw:line><text:span text:style-name="T6">　身分證號：　　　　　　　 <text:s text:c="40"/>次子　 <text:s text:c="4"/></text:span><text:span text:style-name="T14">　</text:span><text:span text:style-name="T6">　　　 民國 <text:s/>年 <text:s/>月 <text:s/>日　　</text:span></text:p>
      <text:p text:style-name="P12"><text:span text:style-name="T6">存</text:span><text:span text:style-name="T7">殁：</text:span><text:span text:style-name="T6"><text:tab/>亡故人員： </text:span></text:p>
      <text:p text:style-name="P5"><draw:line text:anchor-type="char" draw:z-index="11" draw:style-name="gr1" draw:text-style-name="P19" svg:x1="6.773cm" svg:y1="0cm" svg:x2="5.503cm" svg:y2="0cm"><text:p/></draw:line><draw:line text:anchor-type="char" draw:z-index="3" draw:style-name="gr1" draw:text-style-name="P19" svg:x1="12.912cm" svg:y1="0.318cm" svg:x2="13.759cm" svg:y2="0.318cm"><text:p/></draw:line>　出生或死亡日期： <text:s text:c="6"/>　 <text:s text:c="5"/>身分證號： <text:s text:c="23"/>三子　　　　　 <text:s text:c="5"/>民國 <text:s/>年 <text:s/>月 <text:s/>日　　　</text:p>
      <text:p text:style-name="P7"><text:span text:style-name="T13"><text:s text:c="21"/></text:span><text:tab/></text:p>
      <text:p text:style-name="P14"><text:span text:style-name="T6"><text:tab/></text:span><draw:line text:anchor-type="char" draw:z-index="4" draw:style-name="gr1" draw:text-style-name="P19" svg:x1="12.912cm" svg:y1="0.318cm" svg:x2="13.759cm" svg:y2="0.318cm"><text:p/></draw:line><text:span text:style-name="T6">死亡日期： <text:s text:c="2"/>年 <text:s text:c="2"/>月 <text:s text:c="3"/>日　　　　　　　　　 <text:s text:c="9"/>民國　年　月　日</text:span></text:p>
      <text:p text:style-name="P5"><draw:line text:anchor-type="char" draw:z-index="14" draw:style-name="gr1" draw:text-style-name="P19" svg:x1="5.504cm" svg:y1="0.494cm" svg:x2="4.657cm" svg:y2="0.494cm"><text:p/></draw:line>　母</text:p>
      <text:p text:style-name="P5"><draw:line text:anchor-type="char" draw:z-index="5" draw:style-name="gr1" draw:text-style-name="P19" svg:x1="12.912cm" svg:y1="0.318cm" svg:x2="13.759cm" svg:y2="0.318cm"><text:p/></draw:line><text:span text:style-name="T13"><text:s text:c="2"/></text:span>姓名： <text:s text:c="10"/>　　　　　　　　　　　　　 <text:s text:c="41"/>民國　年　月　日　　　　　　　</text:p>
      <text:p text:style-name="P5"><text:span text:style-name="T13"><text:s text:c="2"/></text:span>身分證號：</text:p>
      <text:p text:style-name="P8"><draw:line text:anchor-type="char" draw:z-index="6" draw:style-name="gr1" draw:text-style-name="P19" svg:x1="12.912cm" svg:y1="0.318cm" svg:x2="13.759cm" svg:y2="0.318cm"><text:p/></draw:line>　存殁：　　　　　　　　　　<text:tab/>長女 <text:s/>　　　　　　 <text:s/>民國　年　月　日</text:p>
      <text:p text:style-name="P13">出生或死亡日期：<text:tab/>配偶：</text:p>
      <text:p text:style-name="P7"><draw:line text:anchor-type="char" draw:z-index="7" draw:style-name="gr1" draw:text-style-name="P19" svg:x1="12.912cm" svg:y1="0.318cm" svg:x2="13.759cm" svg:y2="0.318cm"><text:p/></draw:line>　　　　　　　　　　　　　<text:tab/>身分證號： <text:s text:c="8"/><text:tab/> <text:s text:c="10"/>次女　　　　　　　 <text:s/>民國　年　月　日</text:p>
      <text:p text:style-name="P15"><text:span text:style-name="T6">存</text:span><text:span text:style-name="T8">殁：</text:span></text:p>
      <text:p text:style-name="P16"><text:span text:style-name="T6"><text:tab/>出生或死亡日期： <text:s text:c="5"/></text:span><text:span text:style-name="T10"><text:s/></text:span><draw:line text:anchor-type="char" draw:z-index="8" draw:style-name="gr1" draw:text-style-name="P19" svg:x1="12.912cm" svg:y1="0.318cm" svg:x2="13.759cm" svg:y2="0.318cm"><text:p/></draw:line><text:span text:style-name="T6"><text:s text:c="11"/>三女　　　　　　　 <text:s/>民國　年　月　日</text:span></text:p>
      <text:p text:style-name="P5"/>
      <text:p text:style-name="P5"><draw:line text:anchor-type="char" draw:z-index="9" draw:style-name="gr1" draw:text-style-name="P19" svg:x1="12.912cm" svg:y1="0.318cm" svg:x2="13.759cm" svg:y2="0.318cm"><text:p/></draw:line>　　　　　　　 <text:s text:c="22"/>　　　　 <text:s text:c="41"/>民國　年　月　日</text:p>
      <text:p text:style-name="P10">　　　　</text:p>
      <text:p text:style-name="P2"><draw:line text:anchor-type="char" draw:z-index="10" draw:style-name="gr1" draw:text-style-name="P19" svg:x1="12.912cm" svg:y1="0.318cm" svg:x2="13.759cm" svg:y2="0.318cm"><text:p/></draw:line><text:span text:style-name="T18"><text:s text:c="20"/></text:span><text:span text:style-name="T6">　　　　　　　　　　　　 <text:s text:c="42"/>民國　年　月　日　</text:span></text:p>
      <text:p text:style-name="P5"/>
      <text:p text:style-name="P2"><text:span text:style-name="T6">本系統表之範圍及順序比照公務人員退休資遣撫卹條例第62條 (或公立學校教職員退休資遣撫卹條例第62條)規定填寫，如有遺漏或錯誤致他人受損害者，申請人願負賠償及有關法律上之完全責任。</text:span></text:p>
      <text:p text:style-name="P5"/>
      <text:p text:style-name="P2"><text:span text:style-name="T11">領受代表人簽章：</text:span><text:span text:style-name="T6">　　　　　　　　</text:span><text:span text:style-name="T15">　</text:span><text:span text:style-name="T12">　　　　　　</text:span><text:span text:style-name="T6">　　　　　</text:span><text:span text:style-name="T11">中　華　民　國　 <text:s text:c="3"/>年　　 <text:s text:c="2"/>月　 <text:s text:c="5"/></text:span><text:span text:style-name="T16">　</text:span><text:span text:style-name="T11">日</text:span></text:p>
      <text:p text:style-name="P5"/>
      <text:p text:style-name="P2"><text:span text:style-name="T6">備註：1.如請領人人數眾多或情形複雜，請自行參考此表製作。如有行蹤不明等特殊情形，應一併註明。</text:span></text:p>
      <text:p text:style-name="P17"><text:span text:style-name="T6">2.如係長年旅居國外或定居香港、澳門，而在臺灣地區已無戶籍者，應由領受人另行提供經我國駐外單位或行政院設立或指定之機構或</text:span><text:span text:style-name="T7">委託之民間團體驗證之足以證明尚具中華民國國籍之相關文件。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501cm" fo:margin-left="1.501cm" fo:margin-right="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　　　　　　　　　　　公教人員殮葬補助費申請表</dc:title>
    <meta:initial-creator>PR020109</meta:initial-creator>
    <meta:creation-date>2018-08-13T14:35:00</meta:creation-date>
    <dc:date>2018-08-13T14:55:25.738000000</dc:date>
    <meta:print-date>2018-08-13T14:18:00</meta:print-date>
    <meta:editing-cycles>3</meta:editing-cycles>
    <meta:editing-duration>PT2M30S</meta:editing-duration>
    <meta:document-statistic meta:table-count="0" meta:image-count="0" meta:object-count="0" meta:page-count="2" meta:paragraph-count="25" meta:word-count="413" meta:character-count="1099" meta:non-whitespace-character-count="417"/>
    <meta:generator>LibreOffice/5.4.7.2$Windows_x86 LibreOffice_project/c838ef25c16710f8838b1faec480ebba495259d0</meta:generator>
  </office:meta>
</office:document-meta>
</file>