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09cm" fo:margin-left="-0.217cm" style:page-number="auto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0.268cm"/>
    </style:style>
    <style:style style:name="表格1.C" style:family="table-column">
      <style:table-column-properties style:column-width="1.637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215cm"/>
    </style:style>
    <style:style style:name="表格1.I" style:family="table-column">
      <style:table-column-properties style:column-width="1.69cm"/>
    </style:style>
    <style:style style:name="表格1.J" style:family="table-column">
      <style:table-column-properties style:column-width="2.879cm"/>
    </style:style>
    <style:style style:name="表格1.L" style:family="table-column">
      <style:table-column-properties style:column-width="2.392cm"/>
    </style:style>
    <style:style style:name="表格1.1" style:family="table-row">
      <style:table-row-properties style:min-row-height="1.7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9" style:family="table-row">
      <style:table-row-properties style:min-row-height="1.898cm" fo:keep-together="always"/>
    </style:style>
    <style:style style:name="表格1.11" style:family="table-row">
      <style:table-row-properties style:min-row-height="1.101cm" fo:keep-together="always"/>
    </style:style>
    <style:style style:name="表格1.12" style:family="table-row">
      <style:table-row-properties style:min-row-height="1.261cm" fo:keep-together="always"/>
    </style:style>
    <style:style style:name="表格1.13" style:family="table-row">
      <style:table-row-properties style:min-row-height="1.226cm" fo:keep-together="always"/>
    </style:style>
    <style:style style:name="表格1.14" style:family="table-row">
      <style:table-row-properties style:min-row-height="1.256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cm" fo:margin-right="0cm" fo:text-indent="0.988cm" style:auto-text-indent="false"/>
      <style:text-properties fo:font-size="8pt" style:font-size-asian="8pt" style:font-size-complex="8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table:number-columns-spanned="12" office:value-type="string">
            <text:p text:style-name="P2">殮 葬 補 助 費 申 請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5">出生日期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5">最後</text:p>
            <text:p text:style-name="P5">服務單位</text:p>
          </table:table-cell>
          <table:covered-table-cell/>
          <table:covered-table-cell/>
          <table:table-cell table:style-name="表格1.J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身分證</text:p>
            <text:p text:style-name="P5">統號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5">死亡日期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15"><text:span text:style-name="T3">死亡時之薪(俸)點</text:span></text:p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職稱</text:p>
          </table:table-cell>
          <table:table-cell table:style-name="表格1.L3" office:value-type="string">
            <text:p text:style-name="P11"/>
          </table:table-cell>
        </table:table-row>
        <table:table-row table:style-name="表格1.4">
          <table:table-cell table:style-name="表格1.A2" table:number-rows-spanned="3" office:value-type="string">
            <text:p text:style-name="P8">請領補助費遺族</text:p>
            <text:p text:style-name="P8">領受代表</text:p>
          </table:table-cell>
          <table:table-cell table:style-name="表格1.B2" table:number-columns-spanned="2" office:value-type="string">
            <text:p text:style-name="P10">稱謂</text:p>
          </table:table-cell>
          <table:covered-table-cell/>
          <table:table-cell table:style-name="表格1.B2" table:number-columns-spanned="2" office:value-type="string">
            <text:p text:style-name="P10">姓名</text:p>
          </table:table-cell>
          <table:covered-table-cell/>
          <table:table-cell table:style-name="表格1.B2" table:number-columns-spanned="4" office:value-type="string">
            <text:p text:style-name="P10">出生年月日</text:p>
          </table:table-cell>
          <table:covered-table-cell/>
          <table:covered-table-cell/>
          <table:covered-table-cell/>
          <table:table-cell table:style-name="表格1.L3" table:number-columns-spanned="3" office:value-type="string">
            <text:p text:style-name="P10">身分證統號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L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L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<text:span text:style-name="T3">殮葬方式補助標準</text:span></text:p>
          </table:table-cell>
          <table:table-cell table:style-name="表格1.B2" table:number-columns-spanned="6" office:value-type="string">
            <text:p text:style-name="Standard"><text:span text:style-name="T5">七個月本(年功)薪額(點)</text:span></text:p>
            <text:p text:style-name="P14">高於委任第五職等本俸5級)：是□否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0">領受</text:p>
            <text:p text:style-name="P10">遺族</text:p>
            <text:p text:style-name="P10">代表</text:p>
            <text:p text:style-name="P10">簽章</text:p>
          </table:table-cell>
          <table:covered-table-cell/>
          <table:table-cell table:style-name="表格1.J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檢附證件</text:p>
          </table:table-cell>
          <table:table-cell table:style-name="表格1.J2" table:number-columns-spanned="11" office:value-type="string">
            <text:p text:style-name="P3">□死亡證明書或屍體相驗證明書 <text:s text:c="2"/>份 </text:p>
            <text:p text:style-name="Standard"><text:span text:style-name="T3">□請領順序系統表 <text:s text:c="3"/>份。 </text:span></text:p>
            <text:p text:style-name="P3">□遺族領受代表同意書 <text:s text:c="2"/>份。</text:p>
            <text:p text:style-name="P3">□最後一年考績通知書或最後在職薪資單 <text:s text:c="2"/>份。</text:p>
            <text:p text:style-name="P3">□除戶及全戶籍謄本 <text:s text:c="3"/>份。</text:p>
            <text:p text:style-name="Standard"><text:span text:style-name="T3">□其他</text:span><text:span text:style-name="T6">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核准補助</text:p>
            <text:p text:style-name="P10">金 <text:s text:c="3"/>額</text:p>
          </table:table-cell>
          <table:table-cell table:style-name="表格1.L3" table:number-columns-spanned="11" office:value-type="string">
            <text:p text:style-name="P3">新臺幣 <text:s text:c="10"/>萬 <text:s text:c="7"/>仟 <text:s text:c="6"/>佰 <text:s text:c="6"/>拾 <text:s text:c="6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/>
          </table:table-cell>
          <table:table-cell table:style-name="表格1.L3" table:number-columns-spanned="11" office:value-type="string">
            <text:p text:style-name="P3">茲領到</text:p>
            <text:p text:style-name="Standard"><text:span text:style-name="T3">殮葬補助費 新臺幣 <text:s text:c="3"/>　 <text:s text:c="4"/>萬 　 <text:s text:c="2"/>仟 <text:s text:c="5"/>佰 <text:s text:c="5"/>拾 <text:s text:c="5"/>元整。</text:span></text:p>
            <text:p text:style-name="P3"><text:s text:c="10"/>此據</text:p>
            <text:p text:style-name="P3"><text:s text:c="33"/></text:p>
            <text:p text:style-name="Standard"><text:span text:style-name="T3"><text:s text:c="13"/>（領受遺族代表）經領人： <text:s text:c="17"/>（簽名並蓋章）</text:span></text:p>
            <text:p text:style-name="P3"/>
            <text:p text:style-name="P16"><text:span text:style-name="T3">中華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8" office:value-type="string">
            <text:p text:style-name="P10">主管單位簽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1"><text:span text:style-name="T3">首長批示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0">單位主管</text:p>
          </table:table-cell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rows-spanned="3" table:number-columns-spanned="4" office:value-type="string">
            <text:p text:style-name="P12">第 <text:s text:c="3"/>層決行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0">人事單位</text:p>
          </table:table-cell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0">主計單位</text:p>
          </table:table-cell>
          <table:covered-table-cell/>
          <table:table-cell table:style-name="表格1.C1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年 度 公 教 人 員 殮 葬 補 助 費 申 請 表</dc:title>
    <meta:initial-creator>windows</meta:initial-creator>
    <meta:creation-date>2018-08-13T14:36:00</meta:creation-date>
    <dc:date>2018-08-13T14:54:29.155000000</dc:date>
    <meta:print-date>2018-08-13T14:16:00</meta:print-date>
    <meta:editing-cycles>3</meta:editing-cycles>
    <meta:editing-duration>PT2M45S</meta:editing-duration>
    <meta:document-statistic meta:table-count="1" meta:image-count="0" meta:object-count="0" meta:page-count="2" meta:paragraph-count="45" meta:word-count="275" meta:character-count="493" meta:non-whitespace-character-count="275"/>
    <meta:generator>LibreOffice/5.4.7.2$Windows_x86 LibreOffice_project/c838ef25c16710f8838b1faec480ebba495259d0</meta:generator>
  </office:meta>
</office:document-meta>
</file>