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officeooo:paragraph-rsid="00150f5f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150%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387cm" style:auto-text-indent="false" style:snap-to-layout-gri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13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officeooo:rsid="00150f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公教人員同一順序遺族請領殮葬補助代表同意(委託)書</text:p>
      <text:p text:style-name="P8"><text:span text:style-name="T2">故公教人員 </text:span><text:span text:style-name="T3"><text:s text:c="9"/></text:span><text:span text:style-name="T2"><text:s text:c="2"/>之領卹遺族，同意殮葬補助費之請領由</text:span></text:p>
      <text:p text:style-name="P1"><text:span text:style-name="T3"><text:s text:c="9"/></text:span><text:span text:style-name="T2">為領受代表人，且全體遺族均無異議，惟所填資料如有誤漏，由立同意書人負賠償及法律上之完全責任，恐口說無憑，特立此書以資證明。</text:span></text:p>
      <text:p text:style-name="P9">此致</text:p>
      <text:p text:style-name="P2">宜蘭縣政府</text:p>
      <text:p text:style-name="P2">　　　　　　　　　（稱謂）　　　（姓名）　　　　（蓋章）</text:p>
      <text:p text:style-name="P10"><text:span text:style-name="T2">遺族：（ <text:s text:c="5"/>）　（　 <text:s text:c="5"/>　　）　（　　　）</text:span></text:p>
      <text:p text:style-name="P10"><text:span text:style-name="T2">遺族：（ <text:s text:c="5"/>）　（ <text:s text:c="7"/>　　）　（　　　）</text:span></text:p>
      <text:p text:style-name="P11">遺族：（　　　）　（　　　　　　）　（　　　）</text:p>
      <text:p text:style-name="P11">遺族：（　　　）　（　　　　　　）　（　　　）</text:p>
      <text:p text:style-name="P11">遺族：（　　　）　（　　　　　　）　（　　　）</text:p>
      <text:p text:style-name="P11">遺族：（　　　）　（　　　　　　）　（　　　）</text:p>
      <text:p text:style-name="P11">遺族：（　　　）　（　　　　　　）　（　　　）</text:p>
      <text:p text:style-name="P12"><text:span text:style-name="T2">殮葬補助領受代表人：（　 <text:s text:c="2"/>　） （　 <text:s text:c="5"/>　） （　　　）</text:span></text:p>
      <text:p text:style-name="P13"><text:span text:style-name="T4">以上遺族</text:span><text:span text:style-name="T5"> <text:s text:c="20"/></text:span><text:span text:style-name="T4">未成年，由本人任法定代理人：</text:span><text:span text:style-name="T5"> <text:s text:c="11"/></text:span><text:span text:style-name="T4">簽名蓋章</text:span></text:p>
      <text:p text:style-name="P5"><text:span text:style-name="T4">以上遺族</text:span><text:span text:style-name="T5"> <text:s text:c="20"/></text:span><text:span text:style-name="T4">受監護宣告，由本人任監護人：</text:span><text:span text:style-name="T5"> <text:s text:c="11"/></text:span><text:span text:style-name="T4">簽名蓋章</text:span></text:p>
      <text:p text:style-name="P6"/>
      <text:p text:style-name="P7">備註：</text:p>
      <text:p text:style-name="P7">ㄧ、本同意（委託）書遺族均應親筆簽名、蓋章。</text:p>
      <text:p text:style-name="P13"><text:span text:style-name="T4">二、殮葬補助費應由實際支付殮葬費用之遺族領受；如殮葬費用係由遺族共同支付，則依各遺族實際支付比例領受之。</text:span></text:p>
      <text:p text:style-name="P3"/>
      <text:p text:style-name="P4"><text:span text:style-name="T2">中　華　民　國 <text:s text:c="3"/>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(委託)書</dc:title>
    <meta:initial-creator>Ms-User</meta:initial-creator>
    <meta:creation-date>2018-08-13T14:37:00</meta:creation-date>
    <dc:date>2018-08-13T14:58:16.264000000</dc:date>
    <meta:print-date>2012-10-31T10:19:00</meta:print-date>
    <meta:editing-cycles>3</meta:editing-cycles>
    <meta:generator>LibreOffice/5.4.7.2$Windows_x86 LibreOffice_project/c838ef25c16710f8838b1faec480ebba495259d0</meta:generator>
    <meta:editing-duration>PT37S</meta:editing-duration>
    <meta:document-statistic meta:table-count="0" meta:image-count="0" meta:object-count="0" meta:page-count="1" meta:paragraph-count="20" meta:word-count="334" meta:character-count="577" meta:non-whitespace-character-count="334"/>
  </office:meta>
</office:document-meta>
</file>