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5819in" fo:margin-left="-0.0229in" style:page-number="auto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5951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5188in"/>
    </style:style>
    <style:style style:name="Table1.F" style:family="table-column">
      <style:table-column-properties style:column-width="0.6063in"/>
    </style:style>
    <style:style style:name="Table1.G" style:family="table-column">
      <style:table-column-properties style:column-width="0.0549in"/>
    </style:style>
    <style:style style:name="Table1.H" style:family="table-column">
      <style:table-column-properties style:column-width="2.1326in"/>
    </style:style>
    <style:style style:name="Table1.1" style:family="table-row">
      <style:table-row-properties style:min-row-height="0.874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57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715in" fo:keep-together="auto"/>
    </style:style>
    <style:style style:name="Table1.4" style:family="table-row">
      <style:table-row-properties style:min-row-height="3.8278in" fo:keep-together="auto"/>
    </style:style>
    <style:style style:name="Table1.5" style:family="table-row">
      <style:table-row-properties style:min-row-height="1.5694in" fo:keep-together="always"/>
    </style:style>
    <style:style style:name="Table1.6" style:family="table-row">
      <style:table-row-properties style:min-row-height="0.6042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1252in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1252in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line-height="0.25in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line-height="0.389in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0.3335in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paragraph-properties style:snap-to-layout-grid="false"/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2" style:family="paragraph" style:parent-style-name="Standard">
      <style:paragraph-properties fo:line-height="0.361in" fo:text-align="justify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361in" fo:text-align="justify" style:justify-single-word="false" fo:text-indent="4in" style:auto-text-indent="false"/>
    </style:style>
    <style:style style:name="P15" style:family="paragraph" style:parent-style-name="Standard">
      <style:paragraph-properties fo:margin-left="0.3335in" fo:margin-right="0in" fo:line-height="0.361in" fo:text-indent="-0.3335in" style:auto-text-indent="false"/>
      <style:text-properties style:font-name-asian="標楷體"/>
    </style:style>
    <style:style style:name="P16" style:family="paragraph" style:parent-style-name="Standard" style:list-style-name="WW8Num2">
      <style:paragraph-properties fo:margin-left="0.3937in" fo:margin-right="0in" fo:line-height="0.361in" fo:text-indent="-0.3937in" style:auto-text-indent="false"/>
    </style:style>
    <style:style style:name="P17" style:family="paragraph" style:parent-style-name="Standard" style:list-style-name="WW8Num2">
      <style:paragraph-properties fo:margin-left="0.3937in" fo:margin-right="0in" fo:line-height="0.361in" fo:text-indent="-0.3937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7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8" style:family="text"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size-complex="16pt"/>
    </style:style>
    <style:style style:name="T9" style:family="text">
      <style:text-properties style:font-name="標楷體" fo:font-size="16pt" fo:language="none" fo:country="none" style:font-size-asian="16pt" style:language-asian="none" style:country-asian="none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complex="16pt"/>
    </style:style>
    <style:style style:name="T1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/></text:p>
            <text:p text:style-name="P12"><text:span text:style-name="T3">(機關名稱)</text:span><text:span text:style-name="T5">公務人員執行職務意外失能或死亡證明書 </text:span><text:span text:style-name="T1"><text:s/></text:span></text:p>
            <text:p text:style-name="P14"><text:span text:style-name="T10">中華民國 <text:s/></text:span><text:span text:style-name="T10"><text:s text:c="2"/></text:span><text:span text:style-name="T10"><text:s/>年 </text:span><text:span text:style-name="T10"><text:s text:c="3"/></text:span><text:span text:style-name="T10"><text:s/>月 <text:s/></text:span><text:span text:style-name="T10"><text:s text:c="2"/></text:span><text:span text:style-name="T10"><text:s/>日</text:span></text:p>
            <text:p text:style-name="P2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姓名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職稱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4">出生</text:p>
            <text:p text:style-name="P4">日期</text:p>
          </table:table-cell>
          <table:table-cell table:style-name="Table1.G2" table:number-columns-spanned="2" office:value-type="string">
            <text:p text:style-name="Standard"><text:span text:style-name="T3">民國 <text:s/></text:span><text:span text:style-name="T3"><text:s/></text:span><text:span text:style-name="T3">年 </text:span><text:span text:style-name="T3"><text:s/></text:span><text:span text:style-name="T3"><text:s/>月 <text:s/></text:span><text:span text:style-name="T3"><text:s/></text:span><text:span text:style-name="T3">日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7">傷亡情形</text:p>
          </table:table-cell>
          <table:table-cell table:style-name="Table1.G2" table:number-columns-spanned="7" office:value-type="string">
            <text:p text:style-name="P3">□失能　　　 □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7">事實經過</text:p>
          </table:table-cell>
          <table:table-cell table:style-name="Table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8">人事主管</text:p>
            <text:p text:style-name="P8">職章或</text:p>
            <text:p text:style-name="P9">職名章</text:p>
          </table:table-cell>
          <table:table-cell table:style-name="Table1.A2" table:number-columns-spanned="3" office:value-type="string">
            <text:p text:style-name="P10"/>
          </table:table-cell>
          <table:covered-table-cell/>
          <table:covered-table-cell/>
          <table:table-cell table:style-name="Table1.A2" table:number-columns-spanned="3" office:value-type="string">
            <text:p text:style-name="P9">機關(構)</text:p>
            <text:p text:style-name="P9">首長</text:p>
            <text:p text:style-name="P9">職章或</text:p>
            <text:p text:style-name="P8">職名章</text:p>
          </table:table-cell>
          <table:covered-table-cell/>
          <table:covered-table-cell/>
          <table:table-cell table:style-name="Table1.G2" office:value-type="string">
            <text:p text:style-name="P6"/>
          </table:table-cell>
        </table:table-row>
        <table:table-row table:style-name="Table1.6">
          <table:table-cell table:style-name="Table1.A6" table:number-columns-spanned="8" office:value-type="string">
            <text:p text:style-name="P15">填寫說明：</text:p>
            <text:list xml:id="list1001502337" text:style-name="WW8Num2">
              <text:list-item>
                <text:p text:style-name="P16"><text:span text:style-name="T13">本證明書依公務人員</text:span><text:span text:style-name="T10">執行職務意外</text:span><text:span text:style-name="T13">傷亡慰問金發給辦法第</text:span><text:span text:style-name="T12">15</text:span><text:span text:style-name="T13">條之規定訂定。</text:span></text:p>
              </text:list-item>
              <text:list-item>
                <text:p text:style-name="P17">事實經過應詳細填寫，如有偽報、偽證或明知不實而仍予核轉，經查明屬實者，依法議處。</text:p>
              </text:list-item>
              <text:list-item>
                <text:p text:style-name="P16"><text:span text:style-name="T12">本證明書由機關(構)首長及人事主管蓋章，並加蓋機關印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445in" fo:margin-right="0in" fo:line-height="0.3752in" fo:text-align="justify" style:justify-single-word="false" fo:text-indent="-0.4445in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本文縮排_20_2" style:display-name="本文縮排 2" style:family="paragraph" style:parent-style-name="Standard">
      <style:paragraph-properties fo:margin-left="0.389in" fo:margin-right="0in" fo:line-height="0.361in" fo:text-indent="-0.389in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661in" fo:margin-left="0.8661in" fo:margin-right="0.86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學校名稱)公教員工因公     證明書                             中華民國    年     月     日</dc:title>
    <meta:initial-creator>S121296600</meta:initial-creator>
    <meta:creation-date>2021-04-26T19:42:00</meta:creation-date>
    <dc:creator>user</dc:creator>
    <dc:date>2021-04-26T19:42:00</dc:date>
    <meta:print-date>2003-12-01T08:43:00</meta:print-date>
    <meta:editing-cycles>2</meta:editing-cycles>
    <meta:editing-duration>PT30M</meta:editing-duration>
    <meta:document-statistic meta:table-count="1" meta:image-count="0" meta:object-count="0" meta:page-count="1" meta:paragraph-count="23" meta:word-count="193" meta:character-count="252" meta:non-whitespace-character-count="194"/>
    <meta:generator>LibreOffice/5.4.7.2$Linux_X86_64 LibreOffice_project/c838ef25c16710f8838b1faec480ebba495259d0</meta:generator>
  </office:meta>
</office:document-meta>
</file>