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055in" fo:text-indent="0.4451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055in" fo:text-indent="1.94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 style:family="table-column">
      <style:table-column-properties style:column-width="5.4465in"/>
    </style:style>
    <style:style style:name="TableColumn17" style:family="table-column">
      <style:table-column-properties style:column-width="0.2534in"/>
    </style:style>
    <style:style style:name="TableColumn18" style:family="table-column">
      <style:table-column-properties style:column-width="2.2611in"/>
    </style:style>
    <style:style style:name="TableColumn19" style:family="table-column">
      <style:table-column-properties style:column-width="2.4888in"/>
    </style:style>
    <style:style style:name="Table15" style:family="table">
      <style:table-properties style:width="10.45in" fo:margin-left="0in" table:align="left"/>
    </style:style>
    <style:style style:name="TableRow20" style:family="table-row">
      <style:table-row-properties style:min-row-height="0.493in"/>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left="3.1895in" fo:margin-right="0.0083in" fo:text-indent="-3.1895in">
        <style:tab-stops/>
      </style:paragraph-properties>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P25"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text-align="justify" fo:margin-right="0.0083in"/>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8"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3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margin-right="0.0083in"/>
    </style:style>
    <style:style style:name="T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1" style:parent-style-name="預設段落字型" style:family="text">
      <style:text-properties style:font-name="標楷體" style:font-name-asian="標楷體" fo:font-weight="bold" style:font-weight-asian="bold" style:font-weight-complex="bold"/>
    </style:style>
    <style:style style:name="P52"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53" style:parent-style-name="內文" style:family="paragraph">
      <style:text-properties fo:font-size="10pt" style:font-size-asian="10pt" style:font-size-complex="10pt"/>
    </style:style>
    <style:style style:name="P54" style:parent-style-name="內文" style:family="paragraph">
      <style:paragraph-properties style:snap-to-layout-grid="false" fo:text-align="justify" fo:line-height="0.1805in" fo:margin-right="0.0083in"/>
      <style:text-properties style:font-name="標楷體" style:font-name-asian="標楷體"/>
    </style:style>
    <style:style style:name="P55" style:parent-style-name="內文" style:family="paragraph">
      <style:paragraph-properties style:snap-to-layout-grid="false" fo:text-align="justify" fo:line-height="0.2083in" fo:margin-right="0.008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line-height="0.2083in" fo:margin-right="0.0083in"/>
      <style:text-properties style:font-name="標楷體" style:font-name-asian="標楷體" style:font-name-complex="新細明體" style:letter-kerning="false"/>
    </style:style>
    <style:style style:name="P65"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P68" style:parent-style-name="內文" style:family="paragraph">
      <style:paragraph-properties style:snap-to-layout-grid="false" fo:text-align="justify" fo:line-height="0.2083in" fo:margin-right="0.0083in"/>
      <style:text-properties style:font-name="標楷體" style:font-name-asian="標楷體" style:font-name-complex="新細明體" style:letter-kerning="false"/>
    </style:style>
    <style:style style:name="P69"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fo:line-height="0.2083in" fo:margin-right="0.0083in"/>
      <style:text-properties style:font-name="標楷體" style:font-name-asian="標楷體" style:font-name-complex="新細明體" style:letter-kerning="false"/>
    </style:style>
    <style:style style:name="P79"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8"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9"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style:style>
    <style:style style:name="T91" style:parent-style-name="預設段落字型" style:family="text">
      <style:text-properties style:font-name="標楷體" style:font-name-asian="標楷體" fo:letter-spacing="0.0034in" style:letter-kerning="false" fo:font-size="14pt" style:font-size-asian="14pt" style:font-size-complex="14pt"/>
    </style:style>
    <style:style style:name="P92" style:parent-style-name="內文" style:family="paragraph">
      <style:text-properties fo:font-size="10.5pt" style:font-size-asian="10.5pt" style:font-size-complex="10.5pt"/>
    </style:style>
    <style:style style:name="T93" style:parent-style-name="預設段落字型" style:family="text">
      <style:text-properties style:font-name="標楷體" style:font-name-asian="標楷體" fo:letter-spacing="0.0006in" style:letter-kerning="false" fo:font-size="14pt" style:font-size-asian="14pt" style:font-size-complex="14pt"/>
    </style:style>
    <style:style style:name="T94" style:parent-style-name="預設段落字型" style:family="text">
      <style:text-properties style:font-name="標楷體" style:font-name-asian="標楷體" fo:letter-spacing="0.0006in" style:letter-kerning="false" fo:font-size="14pt" style:font-size-asian="14pt" style:font-size-complex="14pt"/>
    </style:style>
    <style:style style:name="T95" style:parent-style-name="預設段落字型" style:family="text">
      <style:text-properties style:font-name="標楷體" style:font-name-asian="標楷體" fo:letter-spacing="0.0006in" style:letter-kerning="false" fo:font-size="14pt" style:font-size-asian="14pt" style:font-size-complex="14pt"/>
    </style:style>
    <style:style style:name="T96" style:parent-style-name="預設段落字型" style:family="text">
      <style:text-properties style:font-name="標楷體" style:font-name-asian="標楷體" fo:letter-spacing="0.0006in" style:letter-kerning="false" fo:font-size="14pt" style:font-size-asian="14pt" style:font-size-complex="14pt"/>
    </style:style>
    <style:style style:name="T97" style:parent-style-name="預設段落字型" style:family="text">
      <style:text-properties style:font-name="標楷體" style:font-name-asian="標楷體" fo:letter-spacing="0.0006in" style:letter-kerning="false" fo:font-size="14pt" style:font-size-asian="14pt" style:font-size-complex="14pt"/>
    </style:style>
    <style:style style:name="T98" style:parent-style-name="預設段落字型" style:family="text">
      <style:text-properties style:font-name="標楷體" style:font-name-asian="標楷體" fo:letter-spacing="0.018in"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0729in"/>
    </style:style>
    <style:style style:name="P10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1" style:family="table-row">
      <style:table-row-properties style:min-row-height="0.2645in"/>
    </style:style>
    <style:style style:name="P11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7" style:family="table-row">
      <style:table-row-properties style:min-row-height="0.3465in"/>
    </style:style>
    <style:style style:name="P11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3" style:family="table-row">
      <style:table-row-properties style:min-row-height="0.2284in"/>
    </style:style>
    <style:style style:name="P12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TableRow129" style:family="table-row">
      <style:table-row-properties style:min-row-height="0.1583in"/>
    </style:style>
    <style:style style:name="P13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5" style:family="table-row">
      <style:table-row-properties style:min-row-height="0.2215in"/>
    </style:style>
    <style:style style:name="P13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1" style:family="table-row">
      <style:table-row-properties style:min-row-height="0.2854in"/>
    </style:style>
    <style:style style:name="P14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7" style:family="table-row">
      <style:table-row-properties style:min-row-height="0.4923in"/>
    </style:style>
    <style:style style:name="P14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3" style:family="table-row">
      <style:table-row-properties style:min-row-height="0.8243in"/>
    </style:style>
    <style:style style:name="P15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style>
    <style:style style:name="P159" style:parent-style-name="內文" style:family="paragraph">
      <style:paragraph-properties style:snap-to-layout-grid="false" fo:text-indent="1.3333in"/>
      <style:text-properties style:font-name="標楷體" style:font-name-asian="標楷體"/>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style:snap-to-layout-grid="false" fo:text-indent="1.3333in"/>
      <style:text-properties style:font-name="標楷體" style:font-name-asian="標楷體"/>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fo:background-color="#FFFFFF"/>
    </style:style>
    <style:style style:name="T165" style:parent-style-name="預設段落字型" style:family="text">
      <style:text-properties style:font-name="標楷體" style:font-name-asian="標楷體"/>
    </style:style>
    <style:style style:name="TableRow166" style:family="table-row">
      <style:table-row-properties style:min-row-height="0.4923in"/>
    </style:style>
    <style:style style:name="P167"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P170" style:parent-style-name="內文" style:family="paragraph">
      <style:paragraph-properties fo:line-height="0.3055in"/>
      <style:text-properties style:font-name="標楷體" style:font-name-asian="標楷體" fo:font-size="14pt" style:font-size-asian="14pt" style:font-size-complex="14pt"/>
    </style:style>
    <style:style style:name="TableRow171" style:family="table-row">
      <style:table-row-properties style:min-row-height="1in"/>
    </style:style>
    <style:style style:name="P17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line-height="0.3055in"/>
      <style:text-properties style:font-name="標楷體" style:font-name-asian="標楷體" fo:font-size="14pt" style:font-size-asian="14pt" style:font-size-complex="14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7" style:family="table-row">
      <style:table-row-properties style:min-row-height="0.5104in"/>
    </style:style>
    <style:style style:name="P17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1527in" fo:margin-right="-1.45in"/>
    </style:style>
    <style:style style:name="T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2" style:parent-style-name="內文" style:family="paragraph">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4" style:parent-style-name="內文" style:family="paragraph">
      <style:paragraph-properties fo:line-height="0.1666in" fo:margin-left="0.1381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1527in" fo:margin-right="-1.45in"/>
      <style:text-properties style:font-name="標楷體" style:font-name-asian="標楷體" style:font-name-complex="新細明體" style:letter-kerning="false" fo:font-size="10pt" style:font-size-asian="10pt" style:font-size-complex="10pt"/>
    </style:style>
    <style:style style:name="P188" style:parent-style-name="內文" style:family="paragraph">
      <style:text-properties style:font-name="新細明體" fo:font-weight="bold" style:font-weight-asian="bold" fo:font-size="14pt" style:font-size-asian="14pt" style:font-size-complex="14pt"/>
    </style:style>
    <style:style style:name="P189" style:parent-style-name="內文" style:family="paragraph">
      <style:paragraph-properties fo:text-align="justify" fo:margin-right="-0.093in"/>
    </style:style>
    <style:style style:name="T190" style:parent-style-name="預設段落字型" style:family="text">
      <style:text-properties style:font-name="新細明體" style:font-name-complex="新細明體" fo:font-weight="bold" style:font-weight-asian="bold" fo:color="#000000" style:letter-kerning="false"/>
    </style:style>
    <style:style style:name="T191" style:parent-style-name="預設段落字型" style:family="text">
      <style:text-properties style:font-name="新細明體" style:font-name-complex="新細明體" fo:font-weight="bold" style:font-weight-asian="bold" fo:color="#000000" style:letter-kerning="false"/>
    </style:style>
    <style:style style:name="T192" style:parent-style-name="預設段落字型" style:family="text">
      <style:text-properties style:font-name="新細明體" style:font-name-complex="新細明體" fo:font-weight="bold" style:font-weight-asian="bold" fo:color="#000000" style:letter-kerning="false"/>
    </style:style>
    <style:style style:name="T193" style:parent-style-name="預設段落字型" style:family="text">
      <style:text-properties style:font-name="新細明體" fo:font-weight="bold" style:font-weight-asian="bold"/>
    </style:style>
    <style:style style:name="T194" style:parent-style-name="預設段落字型" style:family="text">
      <style:text-properties style:font-name="新細明體" style:font-name-complex="新細明體" fo:font-weight="bold" style:font-weight-asian="bold" fo:color="#000000" style:letter-kerning="false"/>
    </style:style>
    <style:style style:name="P195"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P196"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197" style:parent-style-name="內文" style:family="paragraph">
      <style:paragraph-properties fo:text-align="justify" fo:margin-left="0.5in" fo:margin-right="-0.093in" fo:text-indent="-0.5in">
        <style:tab-stops/>
      </style:paragraph-properties>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font-weight="bold" style:font-weight-asian="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justify" fo:margin-left="0.5in" fo:margin-right="-0.093in" fo:text-indent="-0.5in">
        <style:tab-stops/>
      </style:paragraph-properties>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font-weight="bold" style:font-weight-asian="bold" fo:color="#000000" style:letter-kerning="false"/>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style:font-name-complex="新細明體" fo:color="#000000" style:letter-kerning="false" fo:background-color="#FFFFFF"/>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style:style>
    <style:style style:name="P208" style:parent-style-name="內文" style:family="paragraph">
      <style:paragraph-properties fo:text-align="justify" fo:margin-left="0.375in" fo:margin-right="-0.093in" fo:text-indent="-0.375in">
        <style:tab-stops/>
      </style:paragraph-properties>
      <style:text-properties style:font-name="標楷體" style:font-name-asian="標楷體" style:font-name-complex="新細明體" fo:color="#000000" style:letter-kerning="false"/>
    </style:style>
    <style:style style:name="P209" style:parent-style-name="內文" style:family="paragraph">
      <style:paragraph-properties fo:text-align="justify" fo:margin-left="0.375in" fo:margin-right="-0.093in" fo:text-indent="-0.375in">
        <style:tab-stops/>
      </style:paragraph-properties>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fo:background-color="#FFFFFF"/>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justify" fo:margin-left="0.375in" fo:margin-right="-0.093in" fo:text-indent="-0.0416in">
        <style:tab-stops/>
      </style:paragraph-properties>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P227" style:parent-style-name="內文" style:family="paragraph">
      <style:paragraph-properties fo:text-align="justify" fo:margin-left="0.375in" fo:margin-right="-0.093in" fo:text-indent="-0.0416in">
        <style:tab-stops/>
      </style:paragraph-properties>
    </style:style>
    <style:style style:name="T228" style:parent-style-name="預設段落字型" style:family="text">
      <style:text-properties style:font-name="標楷體" style:font-name-asian="標楷體" style:font-name-complex="新細明體" fo:color="#000000" style:letter-kerning="false"/>
    </style:style>
    <style:style style:name="P229" style:parent-style-name="內文" style:family="paragraph">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P232" style:parent-style-name="內文" style:family="paragraph">
      <style:paragraph-properties fo:text-align="justify" fo:margin-left="0.375in" fo:margin-right="-0.093in" fo:text-indent="-0.0416in">
        <style:tab-stops/>
      </style:paragraph-properties>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P235"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內文" style:family="paragraph">
      <style:paragraph-properties fo:text-align="justify" fo:margin-left="0.375in" fo:margin-right="-0.093in" fo:text-indent="-0.0416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P243" style:parent-style-name="內文" style:family="paragraph">
      <style:paragraph-properties fo:text-align="justify" fo:margin-right="-0.093in"/>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P248"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249"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250"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251" style:parent-style-name="內文" style:family="paragraph">
      <style:paragraph-properties fo:margin-left="0.5in" fo:text-indent="-0.5in">
        <style:tab-stops/>
      </style:paragraph-properties>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76" style:parent-style-name="內文" style:family="paragraph">
      <style:paragraph-properties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77" style:parent-style-name="內文" style:family="paragraph">
      <style:paragraph-properties fo:margin-left="0.1666in">
        <style:tab-stops/>
      </style:paragraph-properties>
      <style:text-properties style:font-name="標楷體" style:font-name-asian="標楷體" style:font-name-complex="新細明體" fo:font-weight="bold" style:font-weight-asian="bold" fo:color="#000000" style:letter-kerning="false"/>
    </style:style>
    <style:style style:name="P278" style:parent-style-name="內文" style:family="paragraph">
      <style:paragraph-properties fo:margin-left="0.1666in">
        <style:tab-stops/>
      </style:paragraph-properties>
    </style:style>
    <style:style style:name="T279" style:parent-style-name="預設段落字型" style:family="text">
      <style:text-properties style:font-name="標楷體" style:font-name-asian="標楷體" style:font-name-complex="新細明體" fo:font-weight="bold" style:font-weight-asian="bold" fo:color="#000000" style:letter-kerning="false"/>
    </style:style>
    <style:style style:name="T280" style:parent-style-name="預設段落字型" style:family="text">
      <style:text-properties style:font-name="標楷體" style:font-name-asian="標楷體" style:font-name-complex="新細明體" fo:font-weight="bold" style:font-weight-asian="bold" fo:color="#000000" style:letter-kerning="false"/>
    </style:style>
    <style:style style:name="P281" style:parent-style-name="內文" style:family="paragraph">
      <style:text-properties fo:font-size="10.5pt" style:font-size-asian="10.5pt" style:font-size-complex="10.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政）務人員擬退休（職）辦理優惠儲蓄綜合存款戶開戶聲明書暨最後服務機關證明書</text:p>
      <text:p text:style-name="P2"><text:span text:style-name="T3"><draw:connector draw:type="line" svg:x1="5.33125in" svg:y1="0.05903in" svg:x2="5.33125in" svg:y2="7.24375in" draw:z-index="251660800" draw:id="id0" draw:style-name="a1" draw:name="Line 55" text:anchor-type="paragraph"><svg:title/><svg:desc/></draw:connector></text:span><text:span text:style-name="T4">【</text:span><text:span text:style-name="T5">聲</text:span><text:span text:style-name="T6"><text:s/></text:span><text:span text:style-name="T7">明</text:span><text:span text:style-name="T8"><text:s/></text:span><text:span text:style-name="T9">書</text:span><text:span text:style-name="T10">】 <text:s text:c="37"/></text:span><text:span text:style-name="T11"><text:s/></text:span><text:span text:style-name="T12">【</text:span><text:span text:style-name="T13">最後服務機關證明書</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13">
            <text:p text:style-name="P22"><text:span text:style-name="T23"><draw:connector draw:type="line" svg:x1="0.00556in" svg:y1="0.37083in" svg:x2="3.13056in" svg:y2="0.37083in" draw:z-index="251670016" draw:id="id1" draw:style-name="a2" draw:name="Line 79" text:anchor-type="paragraph"><svg:title/><svg:desc/></draw:connector></text:span><text:span text:style-name="T24"><draw:frame draw:z-index="251664896" draw:id="id2" draw:style-name="a3" draw:name="Text Box 74" text:anchor-type="paragraph" svg:x="0.40833in" svg:y="0.42292in" svg:width="2in" svg:height="0.25in" style:rel-width="scale" style:rel-height="scale"><draw:text-box><text:p text:style-name="P25">■月退：公保養老給付</text:p></draw:text-box><svg:title/><svg:desc/></draw:frame></text:span><text:span text:style-name="T26">存款人</text:span><text:span text:style-name="T27"><text:s/></text:span><text:span text:style-name="T28"><text:s text:c="8"/></text:span><text:span text:style-name="T29">擬以</text:span><text:span text:style-name="T30">直撥入戶方式，</text:span><text:span text:style-name="T31">於</text:span><text:span text:style-name="T32">臺灣銀行股份有限公司</text:span><text:span text:style-name="T33"><text:s text:c="15"/></text:span><text:span text:style-name="T34">部、分行<text:s/></text:span><text:span text:style-name="T35">（以下簡稱貴行）<text:s/></text:span></text:p>
            <text:p text:style-name="P36"><text:span text:style-name="T37"><draw:frame draw:z-index="251662848" draw:id="id3" draw:style-name="a4" draw:name="Text Box 72" text:anchor-type="paragraph" svg:x="1.49931in" svg:y="0.14167in" svg:width="1.12708in" svg:height="0.51875in" style:rel-width="scale" style:rel-height="scale"><draw:text-box><text:p text:style-name="P38">□一次退休(職)金</text:p><text:p text:style-name="內文"><text:span text:style-name="T39">□公保養老給付</text:span></text:p></draw:text-box><svg:title/><svg:desc/></draw:frame></text:span><text:span text:style-name="T40"><draw:frame draw:z-index="251665920" draw:id="id4" draw:style-name="a5" draw:name="Text Box 75" text:anchor-type="paragraph" svg:x="2.55208in" svg:y="0.13542in" svg:width="2.87292in" svg:height="0.41806in" style:rel-width="scale" style:rel-height="scale"><draw:text-box><text:p text:style-name="內文"><text:span text:style-name="T41">之優惠存款</text:span><text:span text:style-name="T42">；又</text:span><text:span text:style-name="T43">為使主管機關與</text:span><text:span text:style-name="T44"><text:s/></text:span><text:span text:style-name="T45">貴行</text:span></text:p></draw:text-box><svg:title/><svg:desc/></draw:frame></text:span><text:span text:style-name="T46"><draw:custom-shape svg:x="0.375in" svg:y="0.00764in" svg:width="2.17708in" svg:height="0.60625in" draw:z-index="251668992" draw:id="id5" draw:style-name="a6" draw:name="Rectangle 78" text:anchor-type="paragraph"><svg:title/><svg:desc/><draw:enhanced-geometry draw:type="non-primitive" svg:viewBox="0 0 21600 21600" draw:enhanced-path="M 0 0 L 21600 0 21600 21600 0 21600 Z N"/></draw:custom-shape></text:span><text:span text:style-name="T47"><draw:frame draw:z-index="251666944" draw:id="id6" draw:style-name="a7" draw:name="Text Box 76" text:anchor-type="paragraph" svg:x="0.01736in" svg:y="0.14236in" svg:width="0.37708in" svg:height="0.25in" style:rel-width="scale" style:rel-height="scale"><draw:text-box><text:p text:style-name="內文"><text:span text:style-name="T48">辦理</text:span></text:p></draw:text-box><svg:title/><svg:desc/></draw:frame></text:span></text:p>
            <text:p text:style-name="P49"><text:span text:style-name="T50"><draw:custom-shape svg:x="1.40694in" svg:y="0.02847in" svg:width="0.08681in" svg:height="0.25in" draw:z-index="251667968" draw:id="id7" draw:style-name="a8" draw:name="AutoShape 7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1"><draw:frame draw:z-index="251663872" draw:id="id8" draw:style-name="a9" draw:name="Text Box 73" text:anchor-type="paragraph" svg:x="0.40694in" svg:y="0.02778in" svg:width="1.1125in" svg:height="0.375in" style:rel-width="scale" style:rel-height="scale"><draw:text-box><text:p text:style-name="P52">□支(兼)領一次退</text:p><text:p text:style-name="P53"/></draw:text-box><svg:title/><svg:desc/></draw:frame></text:span></text:p>
            <text:p text:style-name="P54"/>
            <text:p text:style-name="P55"><text:span text:style-name="T56">作業順</text:span><text:span text:style-name="T57">利，</text:span><text:span text:style-name="T58">存款人同意下列</text:span><text:span text:style-name="T59">約定事項，並配合辦理：</text:span></text:p>
            <text:list text:style-name="LFO2" text:continue-numbering="true">
              <text:list-item>
                <text:p text:style-name="P60"><text:span text:style-name="T61">存款人將</text:span><text:span text:style-name="T62">親持本聲明書、國民身分證及印章</text:span><text:span text:style-name="T63">，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
            <text:p text:style-name="P64"/>
            <text:list text:style-name="LFO2" text:continue-numbering="true">
              <text:list-item>
                <text:p text:style-name="P65"><text:span text:style-name="T66">存款人之退休（職）案件如因異動（如更改退休（職）生效日、撤銷退休（職）等因素），不及通知 <text:s/>貴行，致一次退休（職）金及公保養老給付已入帳時，同意 <text:s/>貴行逕自優惠儲蓄綜合存款戶，收回溢付款項</text:span><text:span text:style-name="T67">。</text:span></text:p>
              </text:list-item>
            </text:list>
            <text:p text:style-name="P68"/>
            <text:list text:style-name="LFO2" text:continue-numbering="true">
              <text:list-item>
                <text:p text:style-name="P69"><text:span text:style-name="T70">經退休</text:span><text:span text:style-name="T71">（職）</text:span><text:span text:style-name="T72">核定機關核准辦理優惠存款後，</text:span><text:span text:style-name="T73">存款人於退休（職）生效日起，將</text:span><text:span text:style-name="T74">親持國民身分證、原留印鑑、存摺、</text:span><text:span text:style-name="T75">退休金證書、公保養老給付通知書及</text:span><text:span text:style-name="T76">核定函</text:span><text:span text:style-name="T77">等文件，至 <text:s/>貴行辦理轉存優惠儲蓄存款手續。</text:span></text:p>
              </text:list-item>
            </text:list>
            <text:p text:style-name="P78"/>
            <text:list text:style-name="LFO2" text:continue-numbering="true">
              <text:list-item>
                <text:p text:style-name="P79"><text:span text:style-name="T80">存款人若因</text:span><text:span text:style-name="T81">退休</text:span><text:span text:style-name="T82">（職）</text:span><text:span text:style-name="T83">核定機關核定無可辦理優惠存款額度或改開立支票（按：</text:span><text:span text:style-name="T84">退休案未於退休生效日前一個月送達核定機關、入帳失敗或因退休年資查證致未能於退休生效日15天前核定者，仍依開立支票之作業方式辦理）</text:span><text:span text:style-name="T85">等原因，致於</text:span><text:span text:style-name="T86">開戶日起逾6個月後餘額仍為零者，同意 <text:s/>貴行逕行辦理銷戶。</text:span></text:p>
              </text:list-item>
            </text:list>
            <text:p text:style-name="P87">此致　　</text:p>
            <text:p text:style-name="P88">臺灣銀行股份有限公司</text:p>
            <text:p text:style-name="P89">存款人： <text:s text:c="5"/><text:s text:c="2"/><text:s text:c="6"/>簽章</text:p>
            <text:p text:style-name="P90"><text:span text:style-name="T91"><draw:frame draw:z-index="251661824" draw:id="id9" draw:style-name="a10" draw:name="Text Box 71" text:anchor-type="paragraph" svg:x="5.125in" svg:y="0.78403in" svg:width="0.125in" svg:height="0.25in" style:rel-width="scale" style:rel-height="scale"><draw:text-box><text:p text:style-name="P92">1</text:p></draw:text-box><svg:title/><svg:desc/></draw:frame></text:span><text:span text:style-name="T93">中華民國 <text:s text:c="11"/>年 <text:s/></text:span><text:span text:style-name="T94"><text:s text:c="3"/></text:span><text:span text:style-name="T95"><text:s text:c="7"/>月 <text:s text:c="2"/></text:span><text:span text:style-name="T96"><text:s text:c="4"/></text:span><text:span text:style-name="T97"><text:s text:c="6"/></text:span><text:span text:style-name="T98">日</text:span></text:p>
          </table:table-cell>
          <table:table-cell table:style-name="TableCell99" table:number-columns-spanned="3">
            <text:p text:style-name="P100">擬退休（職）人員資料</text:p>
            <text:p text:style-name="P101"><text:span text:style-name="T102">(</text:span><text:span text:style-name="T103">下列欄位須由退休最後服務機關人事單位填寫，並經機關人事主管及首長用印證明</text:span><text:span text:style-name="T104">)</text:span></text:p>
          </table:table-cell>
          <table:covered-table-cell/>
          <table:covered-table-cell/>
        </table:table-row>
        <table:table-row table:style-name="TableRow105">
          <table:covered-table-cell>
            <text:p text:style-name="P106"/>
          </table:covered-table-cell>
          <table:table-cell table:style-name="TableCell107" table:number-columns-spanned="2">
            <text:p text:style-name="P108">退休最後服務機關</text:p>
          </table: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姓 <text:s text:c="5"/>名</text:p>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2">
            <text:p text:style-name="P120">身分證統號</text:p>
          </table: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出生日期</text:p>
          </table: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退休（職）最後職稱</text:p>
          </table:table-cell>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退休（職）等級</text:p>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擬退休（職）生效日期</text:p>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舊制退休（職）金支給機關</text:p>
          </table:table-cell>
          <table:covered-table-cell/>
          <table:table-cell table:style-name="TableCell151">
            <text:p text:style-name="P152">宜蘭縣政府</text:p>
          </table:table-cell>
        </table:table-row>
        <table:table-row table:style-name="TableRow153">
          <table:covered-table-cell>
            <text:p text:style-name="P154"/>
          </table:covered-table-cell>
          <table:table-cell table:style-name="TableCell155" table:number-columns-spanned="2">
            <text:p text:style-name="P156">初審是否符合辦理優惠存款要件</text:p>
          </table:table-cell>
          <table:covered-table-cell/>
          <table:table-cell table:style-name="TableCell157">
            <text:p text:style-name="P158">一次退休(職)金：□符合　</text:p>
            <text:p text:style-name="P159">□不符合</text:p>
            <text:p text:style-name="P160">公保養老給付 ：<text:s/>□符合　</text:p>
            <text:p text:style-name="P161">□不符合</text:p>
            <text:p text:style-name="P162"><text:span text:style-name="T163">(</text:span><text:span text:style-name="T164">此初審結果不具行政處分效力</text:span><text:span text:style-name="T165">)</text:span></text:p>
          </table:table-cell>
        </table:table-row>
        <table:table-row table:style-name="TableRow166">
          <table:covered-table-cell>
            <text:p text:style-name="P167"/>
          </table:covered-table-cell>
          <table:table-cell table:style-name="TableCell168" table:number-columns-spanned="3">
            <text:p text:style-name="P169">人事主管：</text:p>
            <text:p text:style-name="P170"/>
          </table:table-cell>
          <table:covered-table-cell/>
          <table:covered-table-cell/>
        </table:table-row>
        <table:table-row table:style-name="TableRow171">
          <table:covered-table-cell>
            <text:p text:style-name="P172"/>
          </table:covered-table-cell>
          <table:table-cell table:style-name="TableCell173" table:number-columns-spanned="2">
            <text:p text:style-name="P174">機關首長：</text:p>
          </table: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draw:frame draw:z-index="251672064" draw:id="id10" draw:style-name="a11" draw:name="Text Box 85" text:anchor-type="paragraph" svg:x="-0.07153in" svg:y="0.06667in" svg:width="0.25in" svg:height="0.5in" style:rel-width="scale" style:rel-height="scale"><draw:text-box><text:p text:style-name="P182">備 註</text:p></draw:text-box><svg:title/><svg:desc/></draw:frame></text:span><text:span text:style-name="T183"><draw:frame draw:z-index="251671040" draw:id="id11" draw:style-name="a12" draw:name="Text Box 82" text:anchor-type="paragraph" svg:x="0.12847in" svg:y="0.00556in" svg:width="4.75in" svg:height="0.60069in" style:rel-width="scale" style:rel-height="scale"><draw:text-box><text:p text:style-name="P184"><text:span text:style-name="T185">服務機關確認用印後，請擬退休（職）人員持本證明及聲明書至臺灣銀行開立優存帳戶後，將存摺影本連同退休（職）事實表及相關資料，一併送銓敘部核定其退休（職）案。</text:span></text:p></draw:text-box><svg:title/><svg:desc/></draw:frame></text:span></text:p>
          </table:table-cell>
          <table:table-cell table:style-name="TableCell186" table:number-columns-spanned="2">
            <text:p text:style-name="P187"/>
          </table:table-cell>
          <table:covered-table-cell/>
        </table:table-row>
      </table:table>
      <text:p text:style-name="P188">說明：</text:p>
      <text:p text:style-name="P189"><text:span text:style-name="T190">一次退休金</text:span><text:span text:style-name="T191">及</text:span><text:span text:style-name="T192">公務人員保險年資所核發之養老給付</text:span><text:span text:style-name="T193">辦理</text:span><text:span text:style-name="T194">優惠存款，須合於下列各款條件：</text:span></text:p>
      <text:p text:style-name="P195">(一)依公務人員退休法辦理退休。</text:p>
      <text:p text:style-name="P196">(二)最後在職之機關係適用行政院訂定之全國軍公教員工待遇支給要點之公務人員俸額標準表支薪。</text:p>
      <text:p text:style-name="P197"><text:span text:style-name="T198"><draw:frame draw:z-index="251643392" draw:id="id12" draw:style-name="a13" draw:name="Text Box 4" text:anchor-type="paragraph" svg:x="5.73958in" svg:y="0.07639in" svg:width="0.875in" svg:height="0.25in" style:rel-width="scale" style:rel-height="scale"><draw:text-box><text:p text:style-name="內文"><text:span text:style-name="T199">一次退休金</text:span></text:p></draw:text-box><svg:title/><svg:desc/></draw:frame></text:span><text:span text:style-name="T200"><draw:custom-shape svg:x="5.57292in" svg:y="0.19792in" svg:width="0.125in" svg:height="0.32292in" draw:z-index="251645440" draw:id="id13" draw:style-name="a14"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152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01"><text:span text:style-name="T202"><draw:frame draw:z-index="251644416" draw:id="id14" draw:style-name="a15" draw:name="Text Box 5" text:anchor-type="paragraph" svg:x="5.73958in" svg:y="0.09375in" svg:width="3in" svg:height="0.25in" style:rel-width="scale" style:rel-height="scale"><draw:text-box><text:p text:style-name="內文"><text:span text:style-name="T203">公務人員保險年資所核發之養老給付</text:span></text:p></draw:text-box><svg:title/><svg:desc/></draw:frame></text:span><text:span text:style-name="T204">(三)依中華民國</text:span><text:span text:style-name="T205">84年7月1日</text:span><text:span text:style-name="T206">公務人員退休法修正施行前</text:span><text:span text:style-name="T207">原規定標準核發之</text:span></text:p>
      <text:p text:style-name="P208"/>
      <text:p text:style-name="P209"><text:span text:style-name="T210"><draw:frame draw:z-index="251652608" draw:id="id15" draw:style-name="a16" draw:name="Text Box 28" text:anchor-type="paragraph" svg:x="1.31944in" svg:y="0.23958in" svg:width="0.875in" svg:height="0.25in" style:rel-width="scale" style:rel-height="scale"><draw:text-box><text:p text:style-name="內文"><text:span text:style-name="T211">待遇差額</text:span></text:p></draw:text-box><svg:title/><svg:desc/></draw:frame></text:span><text:span text:style-name="T212">(</text:span><text:span text:style-name="T213">四</text:span><text:span text:style-name="T214">)</text:span><text:span text:style-name="T215">如因機關改制或待遇類型變更始符合前項規定之機關</text:span><text:span text:style-name="T216">，其人員於中華民國</text:span><text:span text:style-name="T217">84年6月30日以前</text:span><text:span text:style-name="T218">曾任符合併計公務人員退休之年資</text:span><text:span text:style-name="T219">：</text:span></text:p>
      <text:p text:style-name="P220"><text:span text:style-name="T221"><draw:custom-shape svg:x="0.23611in" svg:y="0.23611in" svg:width="0.125in" svg:height="0.75in" draw:z-index="251655680" draw:id="id16" draw:style-name="a17" draw:name="AutoShape 3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22"><draw:custom-shape svg:x="4.55208in" svg:y="0.13542in" svg:width="0.15625in" svg:height="1.125in" draw:z-index="251658752" draw:id="id17" draw:style-name="a18" draw:name="AutoShape 3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0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23"><draw:custom-shape svg:x="1.18056in" svg:y="0.07292in" svg:width="0.125in" svg:height="0.375in" draw:z-index="251653632" draw:id="id18" draw:style-name="a19" draw:name="AutoShape 3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24"><draw:frame draw:z-index="251650560" draw:id="id19" draw:style-name="a20" draw:name="Text Box 26" text:anchor-type="paragraph" svg:x="0.375in" svg:y="0.125in" svg:width="0.875in" svg:height="0.25in" style:rel-width="scale" style:rel-height="scale"><draw:text-box><text:p text:style-name="內文"><text:span text:style-name="T225">1.</text:span><text:span text:style-name="T226">未曾領取</text:span></text:p></draw:text-box><svg:title/><svg:desc/></draw:frame></text:span></text:p>
      <text:p text:style-name="P227"><text:span text:style-name="T228"><draw:frame draw:z-index="251656704" draw:id="id20" draw:style-name="a21" draw:name="Text Box 36" text:anchor-type="paragraph" svg:x="5.19444in" svg:y="0.125in" svg:width="4.30208in" svg:height="0.875in" style:rel-width="scale" style:rel-height="scale"><draw:text-box><text:p text:style-name="P229">其任職期間所計給之一次退休金，及參加公保期間所計給之公保養老給付得辦理優惠存款。</text:p></draw:text-box><svg:title/><svg:desc/></draw:frame></text:span><text:span text:style-name="T230"><draw:frame draw:z-index="251646464" draw:id="id21" draw:style-name="a22" draw:name="Text Box 21" text:anchor-type="paragraph" svg:x="1.30903in" svg:y="0.04167in" svg:width="0.875in" svg:height="0.25in" style:rel-width="scale" style:rel-height="scale"><draw:text-box><text:p text:style-name="內文"><text:span text:style-name="T231">退休金差額</text:span></text:p></draw:text-box><svg:title/><svg:desc/></draw:frame></text:span></text:p>
      <text:p text:style-name="P232"><text:span text:style-name="T233"><draw:custom-shape svg:x="4.73958in" svg:y="0.07292in" svg:width="0.5in" svg:height="0.25in" draw:z-index="251657728" draw:id="id22" draw:style-name="a23" draw:name="AutoShape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34"><draw:frame draw:z-index="251649536" draw:id="id23" draw:style-name="a24" draw:name="Text Box 24" text:anchor-type="paragraph" svg:x="1.17708in" svg:y="0.63889in" svg:width="3.5in" svg:height="0.25in" style:rel-width="scale" style:rel-height="scale"><draw:text-box><text:p text:style-name="P235">實施用人費率或未實施用人費率事業機構待遇</text:p><text:p text:style-name="內文"/></draw:text-box><svg:title/><svg:desc/></draw:frame></text:span><text:span text:style-name="T236"><draw:frame draw:z-index="251647488" draw:id="id24" draw:style-name="a25" draw:name="Text Box 22" text:anchor-type="paragraph" svg:x="1.17708in" svg:y="0.13889in" svg:width="0.875in" svg:height="0.25in" style:rel-width="scale" style:rel-height="scale"><draw:text-box><text:p text:style-name="內文"><text:span text:style-name="T237">單一薪給</text:span></text:p></draw:text-box><svg:title/><svg:desc/></draw:frame></text:span><text:span text:style-name="T238"><draw:frame draw:z-index="251648512" draw:id="id25" draw:style-name="a26" draw:name="Text Box 23" text:anchor-type="paragraph" svg:x="1.17708in" svg:y="0.38889in" svg:width="0.75in" svg:height="0.25in" style:rel-width="scale" style:rel-height="scale"><draw:text-box><text:p text:style-name="內文"><text:span text:style-name="T239">中美基金</text:span></text:p></draw:text-box><svg:title/><svg:desc/></draw:frame></text:span></text:p>
      <text:p text:style-name="P240"><text:span text:style-name="T241"><draw:custom-shape svg:x="1.04167in" svg:y="0in" svg:width="0.125in" svg:height="0.5in" draw:z-index="251654656" draw:id="id26" draw:style-name="a27" draw:name="AutoShape 3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42"><draw:frame draw:z-index="251651584" draw:id="id27" draw:style-name="a28" draw:name="Text Box 27" text:anchor-type="paragraph" svg:x="0.29167in" svg:y="0.11458in" svg:width="1in" svg:height="0.25in" style:rel-width="scale" style:rel-height="scale"><draw:text-box><text:p text:style-name="P243"><text:span text:style-name="T244"><text:s/></text:span><text:span text:style-name="T245">2.</text:span><text:span text:style-name="T246">未支領</text:span></text:p><text:p text:style-name="內文"><text:span text:style-name="T247">未曾領取</text:span></text:p></draw:text-box><svg:title/><svg:desc/></draw:frame></text:span></text:p>
      <text:p text:style-name="P248"/>
      <text:p text:style-name="P249"/>
      <text:p text:style-name="P250"/>
      <text:p text:style-name="P251"><text:span text:style-name="T252">（五）</text:span><text:span text:style-name="T253">請各機關人事人員確實核校擬退休（職）人員勾選前開書表「聲明書」中之擬辦理優惠存款種類之選項</text:span><text:span text:style-name="T254">；</text:span><text:span text:style-name="T255">如屬支領月退休</text:span><text:span text:style-name="T256">金</text:span><text:span text:style-name="T257">者，僅得勾選</text:span><text:span text:style-name="T258">「</text:span><text:span text:style-name="T259">月退：公保養老給付</text:span><text:span text:style-name="T260">」之</text:span><text:span text:style-name="T261">選項</text:span><text:span text:style-name="T262">，</text:span><text:span text:style-name="T263">辦理直撥入帳；至於屬支（兼）領一次退</text:span><text:span text:style-name="T264">休</text:span><text:span text:style-name="T265">（職）</text:span><text:span text:style-name="T266">金者，如未同時勾選一次退休</text:span><text:span text:style-name="T267">（職）</text:span><text:span text:style-name="T268">金及公保養老給付</text:span><text:span text:style-name="T269">共</text:span><text:span text:style-name="T270">二</text:span><text:span text:style-name="T271">個</text:span><text:span text:style-name="T272">選項</text:span><text:span text:style-name="T273">，</text:span><text:span text:style-name="T274">而僅勾選其中一種選項者，則請將另外ㄧ選項劃記雙橫線，並加蓋核校章戳，以示刪除，以避免爭議。</text:span></text:p>
      <text:p text:style-name="P275"/>
      <text:p text:style-name="P276">【註】</text:p>
      <text:p text:style-name="P277">1、聲明書暨最後服務機關證明書請以單面列印。</text:p>
      <text:p text:style-name="P278"><text:span text:style-name="T279">2、上開說明(一)至（五）部分，僅提供最後服務機關參考。</text:span><text:span text:style-name="T280"><draw:frame draw:z-index="251659776" draw:id="id28" draw:style-name="a29" draw:name="Text Box 43" text:anchor-type="paragraph" svg:x="4.875in" svg:y="3.25in" svg:width="0.125in" svg:height="0.25in" style:rel-width="scale" style:rel-height="scale"><draw:text-box><text:p text:style-name="P281">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2431in" draw:dots2="0" draw:dots2-length="0in" draw:distance="0.02431in"/>
  </office:styles>
  <office:automatic-styles>
    <text:list-style style:name="LFO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3in" fo:page-height="8.268in" style:print-orientation="landscape" fo:margin-top="0.3937in" fo:margin-left="0.827in" fo:margin-bottom="0.3541in" fo:margin-right="0.82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dc:description/>
    <dc:subject/>
    <meta:initial-creator/>
    <dc:creator/>
    <meta:creation-date>2020-04-28T03:15:00Z</meta:creation-date>
    <dc:date>2020-04-28T03:15:00Z</dc:date>
    <meta:print-date>2012-05-16T02:13:00Z</meta:print-date>
    <meta:template xlink:href="Normal" xlink:type="simple"/>
    <meta:editing-cycles>1</meta:editing-cycles>
    <meta:editing-duration>PT0S</meta:editing-duration>
    <meta:document-statistic meta:page-count="2" meta:paragraph-count="2" meta:word-count="217" meta:character-count="1452" meta:row-count="10" meta:non-whitespace-character-count="1237"/>
  </office:meta>
</office:document-meta>
</file>