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66in"/>
    </style:style>
    <style:style style:name="TableColumn3" style:family="table-column">
      <style:table-column-properties style:column-width="2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312in"/>
    </style:style>
    <style:style style:name="Table1" style:family="table" style:master-page-name="MP0">
      <style:table-properties style:width="6.3229in" fo:margin-left="0in" table:align="center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4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159in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756in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9pt" style:font-size-asian="9pt" style:font-size-complex="9pt"/>
    </style:style>
    <style:style style:name="TableRow56" style:family="table-row">
      <style:table-row-properties style:min-row-height="4.2819in"/>
    </style:style>
    <style:style style:name="TableCell57" style:family="table-cell">
      <style:table-cell-properties fo:border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25in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區塊文字" style:family="paragraph">
      <style:paragraph-properties fo:margin-top="0.25in"/>
    </style:style>
    <style:style style:name="P61" style:parent-style-name="內文" style:family="paragraph">
      <style:paragraph-properties style:line-break="normal" fo:text-align="end" fo:margin-top="0.5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本文縮排" style:family="paragraph">
      <style:paragraph-properties fo:margin-top="0.25in" style:line-height-at-least="0in" fo:margin-left="1.25in" fo:text-indent="-0.875in">
        <style:tab-stops/>
      </style:paragraph-properties>
      <style:text-properties fo:font-size="14pt" style:font-size-asian="14pt"/>
    </style:style>
    <style:style style:name="P71" style:parent-style-name="本文縮排" style:family="paragraph">
      <style:paragraph-properties style:line-height-at-least="0in" fo:margin-left="1.25in" fo:text-indent="0.1243in">
        <style:tab-stops/>
      </style:paragraph-properties>
      <style:text-properties fo:font-size="14pt" style:font-size-asian="14pt"/>
    </style:style>
    <style:style style:name="P72" style:parent-style-name="本文縮排" style:family="paragraph">
      <style:paragraph-properties style:line-height-at-least="0in" fo:margin-left="1.25in" fo:text-indent="-0.875in">
        <style:tab-stops/>
      </style:paragraph-properties>
      <style:text-properties fo:font-size="14pt" style:font-size-asian="14pt"/>
    </style:style>
    <style:style style:name="P73" style:parent-style-name="本文縮排" style:family="paragraph">
      <style:paragraph-properties style:line-height-at-least="0in" fo:margin-left="1.25in" fo:text-indent="0.1243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宜蘭縣公教退休人員協會會員入會申請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姓 <text:s/><text:s text:c="2"/>名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<text:span text:style-name="T17">出生日</text:span><text:span text:style-name="T18">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退休單位及 職 務</text:p>
          </table:table-cell>
          <table:table-cell table:style-name="TableCell31">
            <text:p text:style-name="P32"/>
          </table:table-cell>
          <table:table-cell table:style-name="TableCell33">
            <text:p text:style-name="P34">學<text:s text:c="2"/><text:s text:c="2"/><text:s text:c="2"/>歷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戶籍地址</text:p>
          </table:table-cell>
          <table:table-cell table:style-name="TableCell40">
            <text:p text:style-name="P41"/>
          </table:table-cell>
          <table:table-cell table:style-name="TableCell42">
            <text:p text:style-name="P43">電<text:s text:c="2"/><text:s text:c="2"/><text:s text:c="2"/>話</text:p>
          </table:table-cell>
          <table:table-cell table:style-name="TableCell44">
            <text:p text:style-name="P45">住家：</text:p>
            <text:p text:style-name="P46">手機：</text:p>
          </table:table-cell>
        </table:table-row>
        <table:table-row table:style-name="TableRow47">
          <table:table-cell table:style-name="TableCell48">
            <text:p text:style-name="P49">通 訊 處</text:p>
          </table:table-cell>
          <table:table-cell table:style-name="TableCell50">
            <text:p text:style-name="P51"/>
          </table:table-cell>
          <table:table-cell table:style-name="TableCell52">
            <text:p text:style-name="P53">會員證編號</text:p>
          </table:table-cell>
          <table:table-cell table:style-name="TableCell54">
            <text:p text:style-name="P55">（本欄勿填寫）</text:p>
          </table:table-cell>
        </table:table-row>
        <table:table-row table:style-name="TableRow56">
          <table:table-cell table:style-name="TableCell57" table:number-columns-spanned="4">
            <text:p text:style-name="P58"><text:s text:c="4"/>凡本縣各公立機關、學校退休人員，自願參加本會為會員者，請憑退休證，填具入會申請書，並繳納入會費及常年會費，為本會會員。</text:p>
            <text:p text:style-name="P59"><text:s text:c="11"/>此 <text:s text:c="4"/>致</text:p>
            <text:p text:style-name="P60">宜蘭縣公教退休人員協會</text:p>
            <text:p text:style-name="P61">申請人： <text:s text:c="23"/>簽章</text:p>
            <text:p text:style-name="P62"><text:span text:style-name="T63">中華民國 <text:s text:c="2"/></text:span><text:span text:style-name="T64"><text:s text:c="7"/></text:span><text:span text:style-name="T65"><text:s/>年 <text:s text:c="2"/></text:span><text:span text:style-name="T66"><text:s text:c="6"/></text:span><text:span text:style-name="T67">月 <text:s text:c="2"/></text:span><text:span text:style-name="T68"><text:s text:c="6"/></text:span><text:span text:style-name="T69"><text:s/>日</text:span></text:p>
          </table:table-cell>
          <table:covered-table-cell/>
          <table:covered-table-cell/>
          <table:covered-table-cell/>
        </table:table-row>
      </table:table>
      <text:p text:style-name="P70">附註：一、依本縣公教退休人員協會章程第三十二條規定：每位會員入會費</text:p>
      <text:p text:style-name="P71">應繳納新台幣伍佰元及當年度常年會費伍佰元，合計壹仟元整</text:p>
      <text:p text:style-name="P72"><text:s text:c="6"/>二、填表時應繳納一吋半身照片一張，並繳交公務人員或學校教職員</text:p>
      <text:p text:style-name="P73"><text:span text:style-name="T74">退休證（本會影印存檔）</text:span><text:span text:style-name="T75">及身分證正、反面影本（本會存檔）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公教退休人員協會會員入會申請書</dc:title>
    <dc:description/>
    <dc:subject/>
    <meta:initial-creator>ab</meta:initial-creator>
    <dc:creator>Jackie Wang</dc:creator>
    <meta:creation-date>2020-04-28T03:17:00Z</meta:creation-date>
    <dc:date>2020-04-28T03:17:00Z</dc:date>
    <meta:print-date>2011-02-16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