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left="0.5in" fo:margin-right="0.5in">
        <style:tab-stops/>
      </style:paragraph-properties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5" style:parent-style-name="本文" style:family="paragraph">
      <style:paragraph-properties fo:line-height="150%"/>
    </style:style>
    <style:style style:name="P26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27" style:parent-style-name="內文" style:family="paragraph">
      <style:paragraph-properties fo:line-height="150%" fo:text-indent="0.5555in"/>
      <style:text-properties style:font-name-asian="標楷體" fo:font-size="20pt" style:font-size-asian="20pt"/>
    </style:style>
    <style:style style:name="P28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29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30" style:parent-style-name="內文" style:family="paragraph">
      <style:paragraph-properties fo:line-height="150%" fo:text-indent="2.7777in"/>
      <style:text-properties style:font-name-asian="標楷體" fo:font-size="20pt" style:font-size-asian="20pt"/>
    </style:style>
    <style:style style:name="P31" style:parent-style-name="內文" style:family="paragraph">
      <style:paragraph-properties fo:line-height="150%" fo:text-indent="2.7777in"/>
      <style:text-properties style:font-name-asian="標楷體" fo:font-size="20pt" style:font-size-asian="20pt"/>
    </style:style>
    <style:style style:name="P32" style:parent-style-name="內文" style:family="paragraph">
      <style:paragraph-properties fo:line-height="150%" fo:text-indent="2.7777in"/>
      <style:text-properties style:font-name-asian="標楷體" fo:font-size="20pt" style:font-size-asian="20pt"/>
    </style:style>
    <style:style style:name="P33" style:parent-style-name="內文" style:family="paragraph">
      <style:paragraph-properties fo:line-height="150%" fo:text-indent="2.7777in"/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P35" style:parent-style-name="內文" style:family="paragraph">
      <style:text-properties style:font-name-asian="標楷體" fo:font-size="20pt" style:font-size-asian="20pt"/>
    </style:style>
    <style:style style:name="P36" style:parent-style-name="內文" style:family="paragraph">
      <style:text-properties style:font-name-asian="標楷體" fo:font-size="20pt" style:font-size-asian="20pt"/>
    </style:style>
    <style:style style:name="P37" style:parent-style-name="內文" style:family="paragraph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" text:anchor-type="paragraph" svg:x="0in" svg:y="-0.375in" svg:width="1.5in" svg:height="0.375in" style:rel-width="scale" style:rel-height="scale"><draw:text-box><text:p text:style-name="P6">公務人員使用</text:p></draw:text-box><svg:title/><svg:desc/></draw:frame></text:span><text:span text:style-name="T7">未</text:span><text:span text:style-name="T8"><text:s/></text:span><text:span text:style-name="T9">具</text:span><text:span text:style-name="T10"><text:s/></text:span><text:span text:style-name="T11">刑</text:span><text:span text:style-name="T12"><text:s/></text:span><text:span text:style-name="T13">事</text:span><text:span text:style-name="T14"><text:s/></text:span><text:span text:style-name="T15">責</text:span><text:span text:style-name="T16"><text:s/></text:span><text:span text:style-name="T17">任</text:span><text:span text:style-name="T18"><text:s/></text:span><text:span text:style-name="T19">切</text:span><text:span text:style-name="T20"><text:s/></text:span><text:span text:style-name="T21">結</text:span><text:span text:style-name="T22"><text:s/></text:span><text:span text:style-name="T23">書</text:span></text:p>
      <text:p text:style-name="P24"/>
      <text:p text:style-name="P25">本人申請於民國108年12月2日退休，於退休時並未涉及任何刑事案件或尚有刑事案件尚在繫屬中，如有隱匿，願負法律責任。</text:p>
      <text:p text:style-name="P26">　　</text:p>
      <text:p text:style-name="P27">此致</text:p>
      <text:p text:style-name="P28"/>
      <text:p text:style-name="P29">銓敘部</text:p>
      <text:p text:style-name="P30"/>
      <text:p text:style-name="P31"/>
      <text:p text:style-name="P32">姓名：</text:p>
      <text:p text:style-name="P33">身分證字號：</text:p>
      <text:p text:style-name="P34">　　　　　　　　　　　　　　　　　</text:p>
      <text:p text:style-name="P35"/>
      <text:p text:style-name="P36"/>
      <text:p text:style-name="P37"/>
      <text:p text:style-name="內文"><text:span text:style-name="T38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-asian="標楷體" style:letter-kerning="false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 fo:font-size="8pt" style:font-size-asian="8pt" style:font-size-complex="8pt"/>
    </style:style>
    <style:style style:name="T3" style:parent-style-name="預設段落字型" style:family="text">
      <style:text-properties style:letter-kerning="false"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建立日期</text:span><text:span text:style-name="T3">2011/10/27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具刑事責任切結書</dc:title>
    <dc:description/>
    <dc:subject/>
    <meta:initial-creator>user</meta:initial-creator>
    <dc:creator>Jackie Wang</dc:creator>
    <meta:creation-date>2020-04-28T03:16:00Z</meta:creation-date>
    <dc:date>2020-04-28T03:16:00Z</dc:date>
    <meta:print-date>2019-10-14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