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305in"/>
    </style:style>
    <style:style style:name="TableColumn3" style:family="table-column">
      <style:table-column-properties style:column-width="4.377in"/>
    </style:style>
    <style:style style:name="TableColumn4" style:family="table-column">
      <style:table-column-properties style:column-width="2.0784in"/>
    </style:style>
    <style:style style:name="Table1" style:family="table" style:master-page-name="MP0">
      <style:table-properties style:width="9.6861in" fo:margin-left="0in" table:align="left"/>
    </style:style>
    <style:style style:name="TableRow5" style:family="table-row">
      <style:table-row-properties style:min-row-height="1.3659in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 fo:text-indent="3.6666in"/>
      <style:text-properties style:font-name="標楷體" style:font-name-asian="標楷體"/>
    </style:style>
    <style:style style:name="P8" style:parent-style-name="內文" style:family="paragraph">
      <style:paragraph-properties fo:text-align="justify" fo:text-indent="3.6666in"/>
      <style:text-properties style:font-name="標楷體" style:font-name-asian="標楷體"/>
    </style:style>
    <style:style style:name="P9" style:parent-style-name="內文" style:family="paragraph">
      <style:paragraph-properties fo:text-align="justify" fo:text-indent="0.6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3.6666in"/>
      <style:text-properties style:font-name="標楷體" style:font-name-asian="標楷體"/>
    </style:style>
    <style:style style:name="TableRow16" style:family="table-row">
      <style:table-row-properties style:min-row-height="0.4895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3" style:family="table-row">
      <style:table-row-properties style:min-row-height="0.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 style:min-row-height="2.212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5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6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7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38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TableRow39" style:family="table-row">
      <style:table-row-properties style:min-row-height="0.360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月 <text:s text:c="6"/>退 <text:s text:c="8"/>休 <text:s text:c="7"/>金</text:p>
            <text:p text:style-name="P8">資 <text:s text:c="12"/>遣 <text:s text:c="12"/>費</text:p>
            <text:p text:style-name="P9"><text:span text:style-name="T10">宜蘭縣政府暨所屬機關學校</text:span><text:span text:style-name="T11"><text:s text:c="4"/>退 休 金 其 他 現 金 給 與 補 償 金 <text:s text:c="11"/></text:span><text:span text:style-name="T12">領</text:span><text:span text:style-name="T13"><text:s/></text:span><text:span text:style-name="T14">據</text:span></text:p>
            <text:p text:style-name="P15">服 <text:s text:c="2"/>務 <text:s text:c="2"/>獎 <text:s text:c="2"/>章 <text:s text:c="2"/>獎 <text:s text:c="2"/>勵 <text:s text:c="2"/>金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：</text:p>
          </table:table-cell>
          <table:table-cell table:style-name="TableCell19">
            <text:p text:style-name="P20">最後服務機關：</text:p>
          </table:table-cell>
          <table:table-cell table:style-name="TableCell21" table:number-rows-spanned="2">
            <text:p text:style-name="P22">備註：</text:p>
          </table:table-cell>
        </table:table-row>
        <table:table-row table:style-name="TableRow23">
          <table:table-cell table:style-name="TableCell24">
            <text:p text:style-name="P25">身分證字號：</text:p>
          </table:table-cell>
          <table:table-cell table:style-name="TableCell26">
            <text:p text:style-name="P27">職稱：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3">
            <text:p text:style-name="P31">金額(新台幣)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領受人：　　　　　　　　　　　　　　　　　　　　　　　（簽名並蓋章）</text:p>
            <text:p text:style-name="P35"/>
            <text:p text:style-name="P36">住址及電話：</text:p>
            <text:p text:style-name="P37"/>
            <text:p text:style-name="P38">服務機關學校蓋印信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中華民國　　　　　　　　　年　　　　　　　　　　　月　　　　　　　　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       退         休        金</dc:title>
    <dc:description/>
    <dc:subject/>
    <meta:initial-creator>PR020109</meta:initial-creator>
    <dc:creator>Jackie Wang</dc:creator>
    <meta:creation-date>2020-04-28T03:25:00Z</meta:creation-date>
    <dc:date>2020-04-28T03:25:00Z</dc:date>
    <meta:print-date>2014-04-1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