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complex="新細明體" fo:font-weight="bold" style:font-weight-asian="bold" fo:color="#000000" fo:letter-spacing="normal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complex="新細明體" fo:color="#000000" fo:letter-spacing="normal" style:letter-kerning="false" fo:font-size="18pt" style:font-size-asian="18pt" style:font-size-complex="18pt"/>
    </style:style>
    <style:style style:name="P3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4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5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6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7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8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9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10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11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12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13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14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15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complex="新細明體" fo:color="#000000" fo:letter-spacing="normal" style:letter-kerning="false" fo:font-size="18pt" style:font-size-asian="18pt" style:font-size-complex="18pt"/>
    </style:style>
  </office:automatic-styles>
  <office:body>
    <office:text text:use-soft-page-breaks="true">
      <text:p text:style-name="P1">未曾領受公保因公失能給付切結書</text:p>
      <text:p text:style-name="P2"/>
      <text:p text:style-name="P3">本人申請於民國　　　年　　月　　日退休，於公職生涯中未曾因公失能領取公保失能給付。</text:p>
      <text:p text:style-name="P4"/>
      <text:p text:style-name="P5">　　此致</text:p>
      <text:p text:style-name="P6">（服務機關學校）</text:p>
      <text:p text:style-name="P7"/>
      <text:p text:style-name="P8"/>
      <text:p text:style-name="P9">　　　　　　　　　　　　姓名：</text:p>
      <text:p text:style-name="P10">　　　　　　　　　　　　身分證字號：</text:p>
      <text:p text:style-name="P11"/>
      <text:p text:style-name="P12"/>
      <text:p text:style-name="P13"/>
      <text:p text:style-name="P14"/>
      <text:p text:style-name="P15"/>
      <text:p text:style-name="P16"><text:span text:style-name="T17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69in" style:letter-kerning="true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.1812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曾領受公保因公殘廢給付切結書</dc:title>
    <dc:description/>
    <dc:subject/>
    <meta:initial-creator>USER</meta:initial-creator>
    <dc:creator>Jackie Wang</dc:creator>
    <meta:creation-date>2020-04-28T03:25:00Z</meta:creation-date>
    <dc:date>2020-04-28T03:25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