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right="-0.3513in">
        <style:tab-stops>
          <style:tab-stop style:type="left" style:position="6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222in" fo:margin-right="-0.3513in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ableColumn23" style:family="table-column">
      <style:table-column-properties style:column-width="3.1722in"/>
    </style:style>
    <style:style style:name="TableColumn24" style:family="table-column">
      <style:table-column-properties style:column-width="1.393in"/>
    </style:style>
    <style:style style:name="TableColumn25" style:family="table-column">
      <style:table-column-properties style:column-width="1.5097in"/>
    </style:style>
    <style:style style:name="TableColumn26" style:family="table-column">
      <style:table-column-properties style:column-width="2.1166in"/>
    </style:style>
    <style:style style:name="TableColumn27" style:family="table-column">
      <style:table-column-properties style:column-width="2.2666in"/>
    </style:style>
    <style:style style:name="Table22" style:family="table">
      <style:table-properties style:width="10.4583in" fo:margin-left="0in" table:align="left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" style:family="table-row">
      <style:table-row-properties style:min-row-height="0.3722in" fo:keep-together="always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083in" fo:margin-left="0.0152in" fo:text-indent="-0.090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083in" fo:margin-left="0.0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right="-0.3513in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25in" fo:line-height="0.2222in" fo:margin-right="-0.3513in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P69" style:parent-style-name="內文" style:family="paragraph">
      <style:paragraph-properties fo:margin-top="0.25in" fo:line-height="0.1666in" fo:margin-left="8.4652in" fo:margin-right="0.009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2.3125in"/>
    </style:style>
    <style:style style:name="TableColumn76" style:family="table-column">
      <style:table-column-properties style:column-width="2.0479in"/>
    </style:style>
    <style:style style:name="TableColumn77" style:family="table-column">
      <style:table-column-properties style:column-width="0.6833in"/>
    </style:style>
    <style:style style:name="TableColumn78" style:family="table-column">
      <style:table-column-properties style:column-width="1.3645in"/>
    </style:style>
    <style:style style:name="TableColumn79" style:family="table-column">
      <style:table-column-properties style:column-width="1.3659in"/>
    </style:style>
    <style:style style:name="TableColumn80" style:family="table-column">
      <style:table-column-properties style:column-width="0.6812in"/>
    </style:style>
    <style:style style:name="TableColumn81" style:family="table-column">
      <style:table-column-properties style:column-width="2.0486in"/>
    </style:style>
    <style:style style:name="Table74" style:family="table">
      <style:table-properties style:width="10.5041in" fo:margin-left="0in" table:align="left"/>
    </style:style>
    <style:style style:name="TableRow82" style:family="table-row">
      <style:table-row-properties style:min-row-height="0.8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97" style:family="table-row">
      <style:table-row-properties style:min-row-height="0.56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2222in" fo:margin-right="0.025in"/>
      <style:text-properties style:font-name="標楷體" style:font-name-asian="標楷體"/>
    </style:style>
    <style:style style:name="TableRow108" style:family="table-row">
      <style:table-row-properties style:min-row-height="0.56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fo:line-height="0.2222in" fo:margin-right="0.0381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fo:line-height="0.2222in" fo:margin-right="0.025in"/>
      <style:text-properties style:font-name="標楷體" style:font-name-asian="標楷體"/>
    </style:style>
    <style:style style:name="TableRow119" style:family="table-row">
      <style:table-row-properties style:min-row-height="0.56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128" style:family="table-row">
      <style:table-row-properties style:min-row-height="0.5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125in" fo:margin-bottom="0.125in" fo:line-height="0.2222in" fo:margin-right="-0.3513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margin-top="0.125in" fo:margin-bottom="0.125in" fo:line-height="0.2222in" fo:margin-right="-0.351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break-before="page" fo:line-height="0.3472in" fo:margin-left="0.0416in" fo:margin-right="0.0097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5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 fo:margin-right="-0.3513in">
        <style:tab-stops>
          <style:tab-stop style:type="left" style:position="6.1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3-1</text:span><text:span text:style-name="T4"><text:s text:c="2"/></text:span><text:span text:style-name="T5"><text:s/></text:span><text:span text:style-name="T6">退休</text:span><text:span text:style-name="T7">教職</text:span><text:span text:style-name="T8">員</text:span><text:span text:style-name="T9">曾任主管職務年資切結書</text:span><text:span text:style-name="T10"><text:s/></text:span><text:span text:style-name="T11">（正面）</text:span><text:span text:style-name="T12">（</text:span><text:span text:style-name="T13">中小學教師</text:span><text:span text:style-name="T14">適用）</text:span></text:p>
      <text:p text:style-name="P15"><text:span text:style-name="T16">姓名：</text:span><text:span text:style-name="T17"><text:s text:c="2"/></text:span><text:span text:style-name="T18"><text:s text:c="4"/></text:span><text:span text:style-name="T19"><text:s/></text:span><text:span text:style-name="T20"><text:s text:c="2"/></text:span><text:span text:style-name="T21"><text:s text:c="3"/>身分證統一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最後在職薪級</text:p>
          </table:table-cell>
          <table:table-cell table:style-name="TableCell31">
            <text:p text:style-name="P32">退休時身分</text:p>
          </table:table-cell>
          <table:table-cell table:style-name="TableCell33">
            <text:p text:style-name="P34">本（年功）薪額</text:p>
          </table:table-cell>
          <table:table-cell table:style-name="TableCell35">
            <text:p text:style-name="P36">學術研究費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薪點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一、最後在職所支本（年功）薪額、</text:span><text:span text:style-name="T52">學術研究費</text:span><text:span text:style-name="T53"><text:s text:c="16"/></text:span><text:span text:style-name="T54"><text:s text:c="28"/></text:span><text:span text:style-name="T55"><text:s text:c="16"/></text:span><text:span text:style-name="T56"><text:s/></text:span><text:span text:style-name="T57"><text:s text:c="2"/></text:span><text:span text:style-name="T58">（單位：新臺幣元）</text:span></text:p>
      <text:p text:style-name="P59"><text:span text:style-name="T60">二、支領主管職務加給之履歷明細表【</text:span><text:span text:style-name="T61">擔任</text:span><text:span text:style-name="T62">中小學教師</text:span><text:span text:style-name="T63">期間未曾</text:span><text:span text:style-name="T64">擔任導師、組長、主任及校長職務並支領導師費或主管</text:span><text:span text:style-name="T65">職務加給</text:span><text:span text:style-name="T66">者</text:span><text:span text:style-name="T67">不必填寫</text:span><text:span text:style-name="T68">】</text:span></text:p>
      <text:p text:style-name="P69"><text:span text:style-name="T70">（</text:span><text:span text:style-name="T71">單位：點；新臺</text:span><text:span text:style-name="T72">幣元</text:span><text:span text:style-name="T73">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曾兼任之主管職務</text:p>
          </table:table-cell>
          <table:table-cell table:style-name="TableCell85">
            <text:p text:style-name="P86">導師（或比照導師）</text:p>
            <text:p text:style-name="P87">（每滿1年以1點計算）</text:p>
          </table:table-cell>
          <table:table-cell table:style-name="TableCell88" table:number-columns-spanned="2">
            <text:p text:style-name="P89">組長（或比照組長）</text:p>
            <text:p text:style-name="P90">（每滿1年以1.5點計算）</text:p>
          </table:table-cell>
          <table:covered-table-cell/>
          <table:table-cell table:style-name="TableCell91" table:number-columns-spanned="2">
            <text:p text:style-name="P92">主任（或比照主任）</text:p>
            <text:p text:style-name="P93">（每滿1年以2點計算）</text:p>
          </table:table-cell>
          <table:covered-table-cell/>
          <table:table-cell table:style-name="TableCell94">
            <text:p text:style-name="P95">校長</text:p>
            <text:p text:style-name="P96">（每滿1年以2點計算）</text:p>
          </table:table-cell>
        </table:table-row>
        <table:table-row table:style-name="TableRow97">
          <table:table-cell table:style-name="TableCell98">
            <text:p text:style-name="P99">曾兼任之主管職務年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曾兼任之主管職務點數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合計總點數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曾任組長及主任（含校長）職務點數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應計列之主管職務加給數額</text:p>
          </table:table-cell>
          <table:table-cell table:style-name="TableCell131" table:number-columns-spanned="6">
            <text:p text:style-name="P132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退休人員簽章：</text:p>
      <text:p text:style-name="P134">最後服務學校人事主管簽章：</text:p>
      <text:soft-page-break/>
      <text:p text:style-name="P135"><text:span text:style-name="T136">說明：</text:span><text:span text:style-name="T137">（背面）</text:span></text:p>
      <text:p text:style-name="P138">一、教育人員申請退休而選擇支（兼）領月退休金，且依公立學校退休教職員一次退休金及養老給付優惠存款辦法（以下簡稱優存辦法）規定得辦理優惠存款者，請填具本表，並由退休人員及人事主管簽章。</text:p>
      <text:p text:style-name="P139"><text:span text:style-name="T140">二、</text:span><text:span text:style-name="T141">「最後在職所支本（年功）薪額、學術研究費」之填寫：</text:span><text:span text:style-name="T142">係按核敘薪級、最後在職待遇標準及相關規定計算每月實際支領本（年功）薪額及</text:span><text:span text:style-name="T143">學術研究費</text:span><text:span text:style-name="T144">。</text:span></text:p>
      <text:p text:style-name="P145">三、依原優存辦法第4條第3項第2款規定：「中小學教師依擔任導師一年折算點數一點、組長一年折算點數一點五點、主任一年折算點數二點之基準，合計點數達二十點以上者，主管職務加給以新臺幣二千元計列；滿一點以上未達二十點者，以新臺幣一千元計列，但點數合計達二十點以上，且曾任組長及主任職務點數合計達十點以上者，國中小以新臺幣三千元計列，高中職以新臺幣四千元計列；點數合計一點以上未達二十點，且曾任組長及主任職務點數合計達十點以上者，國中小以新臺幣一千五百元計列，高中職以新臺幣二千元計列。」</text:p>
      <text:p text:style-name="P146">四、中小學教師曾（兼）任職務得比照「導師、組長、主任」之標準積點者，以所（兼）任職務為編制內且有實際支領主管職務加給者為限。</text:p>
      <text:p text:style-name="P147">五、中小學教師曾任校長者，比照主任每滿1年以2點計算。</text:p>
      <text:p text:style-name="P148">六、所稱導師、組長、主任等職務之年資，均以公立學校為限，曾任私立學校導師年資不得計入。</text:p>
      <text:p text:style-name="P149">七、中小學教師曾任各得積點職務之年資得分別併計，且同時間兼任2種以上得積點職務者，取積點數較高者計點，各項職務併計後所餘之畸零月（日）數（30日以1月計，12月以1年計），得於再次併計後以點數較低之職務計點，合併計算後不滿1年者不計。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right="0.0097in" fo:text-indent="0.3055in"/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size="12pt" style:font-size-asian="12pt" fo:language="en" fo:country="U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 fo:language="en" fo:country="US"/>
    </style: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 fo:language="en" fo:country="US"/>
    </style:style>
    <style:style style:name="WW_CharLFO13LVL1" style:family="text">
      <style:text-properties fo:background-color="transparent" fo:language="en" fo:country="US"/>
    </style:style>
    <style:style style:name="WW_CharLFO13LVL3" style:family="text">
      <style:text-properties style:font-name="Times New Roman" style:font-name-asian="Times New Roman" style:font-name-complex="Times New Roman" fo:background-color="transparent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 fo:language="en" fo:country="US"/>
    </style: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 fo:language="en" fo:country="US"/>
    </style: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style:num-suffix="、" style:num-format="甲, 乙, 丙, ...">
        <style:list-level-properties text:space-before="0.2777in" text:min-label-width="0.2812in" text:list-level-position-and-space-mode="label-alignment">
          <style:list-level-label-alignment text:label-followed-by="listtab" fo:margin-left="0.55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曾任等級</dc:title>
    <dc:description/>
    <dc:subject/>
    <meta:initial-creator>n121461890_粘南亮</meta:initial-creator>
    <dc:creator>Jackie Wang</dc:creator>
    <meta:creation-date>2020-04-28T03:24:00Z</meta:creation-date>
    <dc:date>2020-04-28T03:24:00Z</dc:date>
    <meta:print-date>2006-02-08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