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4" style:parent-style-name="本文2" style:family="paragraph">
      <style:paragraph-properties fo:text-align="justify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T12" style:parent-style-name="預設段落字型" style:family="text">
      <style:text-properties fo:font-size="18pt" style:font-size-asian="18pt" style:font-size-complex="18pt"/>
    </style:style>
    <style:style style:name="T13" style:parent-style-name="預設段落字型" style:family="text">
      <style:text-properties fo:font-size="18pt" style:font-size-asian="18pt" style:font-size-complex="18pt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16" style:parent-style-name="預設段落字型" style:family="text">
      <style:text-properties fo:font-size="18pt" style:font-size-asian="18pt" style:font-size-complex="18pt"/>
    </style:style>
    <style:style style:name="T17" style:parent-style-name="預設段落字型" style:family="text">
      <style:text-properties fo:font-size="18pt" style:font-size-asian="18pt" style:font-size-complex="18pt"/>
    </style:style>
    <style:style style:name="T18" style:parent-style-name="預設段落字型" style:family="text">
      <style:text-properties fo:font-size="18pt" style:font-size-asian="18pt" style:font-size-complex="18pt"/>
    </style:style>
    <style:style style:name="T19" style:parent-style-name="預設段落字型" style:family="text">
      <style:text-properties fo:font-size="18pt" style:font-size-asian="18pt" style:font-size-complex="18pt"/>
    </style:style>
    <style:style style:name="T20" style:parent-style-name="預設段落字型" style:family="text">
      <style:text-properties fo:font-size="18pt" style:font-size-asian="18pt" style:font-size-complex="18pt"/>
    </style:style>
    <style:style style:name="T21" style:parent-style-name="預設段落字型" style:family="text">
      <style:text-properties fo:font-size="18pt" style:font-size-asian="18pt" style:font-size-complex="18pt"/>
    </style:style>
    <style:style style:name="T22" style:parent-style-name="預設段落字型" style:family="text">
      <style:text-properties fo:font-size="18pt" style:font-size-asian="18pt" style:font-size-complex="18pt"/>
    </style:style>
    <style:style style:name="T23" style:parent-style-name="預設段落字型" style:family="text">
      <style:text-properties fo:font-size="18pt" style:font-size-asian="18pt" style:font-size-complex="18pt"/>
    </style:style>
    <style:style style:name="T24" style:parent-style-name="預設段落字型" style:family="text">
      <style:text-properties fo:font-size="18pt" style:font-size-asian="18pt" style:font-size-complex="18pt"/>
    </style:style>
    <style:style style:name="P25" style:parent-style-name="內文" style:family="paragraph">
      <style:paragraph-properties fo:line-height="150%" fo:margin-left="0.3333in" fo:text-indent="0.3333in">
        <style:tab-stops/>
      </style:paragraph-properties>
      <style:text-properties style:font-name-asian="標楷體" fo:font-size="18pt" style:font-size-asian="18pt" style:font-size-complex="18pt"/>
    </style:style>
    <style:style style:name="P26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P27" style:parent-style-name="內文" style:family="paragraph">
      <style:paragraph-properties fo:line-height="150%"/>
      <style:text-properties style:font-name-asian="標楷體" fo:font-size="20pt" style:font-size-asian="20pt"/>
    </style:style>
    <style:style style:name="P28" style:parent-style-name="內文" style:family="paragraph">
      <style:paragraph-properties fo:line-height="150%" fo:text-indent="2.6666in"/>
      <style:text-properties style:font-name-asian="標楷體" fo:font-size="18pt" style:font-size-asian="18pt"/>
    </style:style>
    <style:style style:name="P29" style:parent-style-name="內文" style:family="paragraph">
      <style:paragraph-properties fo:line-height="150%" fo:text-indent="2.6666in"/>
      <style:text-properties style:font-name-asian="標楷體" fo:font-size="18pt" style:font-size-asian="18pt"/>
    </style:style>
    <style:style style:name="P30" style:parent-style-name="內文" style:family="paragraph">
      <style:paragraph-properties fo:line-height="150%" fo:text-indent="2.6666in"/>
      <style:text-properties style:font-name-asian="標楷體" fo:font-size="18pt" style:font-size-asian="18pt"/>
    </style:style>
    <style:style style:name="P31" style:parent-style-name="內文" style:family="paragraph">
      <style:paragraph-properties fo:line-height="150%" fo:text-indent="2.6666in"/>
    </style:style>
    <style:style style:name="T32" style:parent-style-name="預設段落字型" style:family="text">
      <style:text-properties style:font-name-asian="標楷體" fo:font-size="20pt" style:font-size-asian="20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內文" style:family="paragraph">
      <style:paragraph-properties fo:line-height="150%" fo:text-indent="7.3333in"/>
      <style:text-properties style:font-name-asian="標楷體" fo:font-size="20pt" style:font-size-asian="20pt"/>
    </style:style>
    <style:style style:name="P35" style:parent-style-name="內文" style:family="paragraph">
      <style:paragraph-properties fo:text-align="center" fo:line-height="150%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拋棄優惠存款權利</text:span><text:span text:style-name="T3">切結書</text:span></text:p>
      <text:p text:style-name="P4"><text:span text:style-name="T5">本人依公教人員保險法第</text:span><text:span text:style-name="T6">16</text:span><text:span text:style-name="T7">條第</text:span><text:span text:style-name="T8">2</text:span><text:span text:style-name="T9">項及同法施行細則第</text:span><text:span text:style-name="T10">55</text:span><text:span text:style-name="T11">條第</text:span><text:span text:style-name="T12">2</text:span><text:span text:style-name="T13">項規定，選擇拋棄所具</text:span><text:span text:style-name="T14">「</text:span><text:span text:style-name="T15">教育人員</text:span><text:span text:style-name="T16">退撫新制實施前參加公</text:span><text:span text:style-name="T17">教</text:span><text:span text:style-name="T18">人員保險期間所核發之一次養老給付</text:span><text:span text:style-name="T19">」之</text:span><text:span text:style-name="T20">優惠存款權利</text:span><text:span text:style-name="T21">。一</text:span><text:span text:style-name="T22">經</text:span><text:span text:style-name="T23">宜蘭縣政府</text:span><text:span text:style-name="T24">審定並領取一次養老給付後，即不再請求變更。</text:span>　　　　　　　　　　　　　　　　　　　　　　　</text:p>
      <text:p text:style-name="P25">此致</text:p>
      <text:p text:style-name="P26">宜蘭縣政府</text:p>
      <text:p text:style-name="P27"/>
      <text:p text:style-name="P28">服務機關：</text:p>
      <text:p text:style-name="P29">職　　稱：</text:p>
      <text:p text:style-name="P30">姓　　名：</text:p>
      <text:p text:style-name="P31"><text:span text:style-name="T32">　　　　　</text:span><text:span text:style-name="T33">（簽名蓋章）</text:span></text:p>
      <text:p text:style-name="P34"/>
      <text:p text:style-name="P35"><text:span text:style-name="T36">中華民國</text:span><text:span text:style-name="T37">　　　</text:span><text:span text:style-name="T38">　年</text:span><text:span text:style-name="T39">　　　　</text:span><text:span text:style-name="T40">月</text:span><text:span text:style-name="T41">　　　　</text:span><text:span text:style-name="T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666in"/>
      <style:text-properties style:font-name-asian="標楷體" fo:letter-spacing="-0.0138in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line-height="150%"/>
      <style:text-properties style:font-name-asian="標楷體"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027in" fo:margin-left="1.2479in" fo:margin-bottom="1.1027in" fo:margin-right="1.2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採　計　增　核　退　休　年　資　切　結　書</dc:title>
    <dc:description/>
    <dc:subject/>
    <meta:initial-creator>user0170058</meta:initial-creator>
    <dc:creator>Jackie Wang</dc:creator>
    <meta:creation-date>2020-04-28T03:24:00Z</meta:creation-date>
    <dc:date>2020-04-28T03:24:00Z</dc:date>
    <meta:print-date>2003-06-24T09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