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723cm" fo:margin-left="0.049cm" style:page-number="auto" table:align="left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0.402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1.453cm"/>
    </style:style>
    <style:style style:name="表格1.M" style:family="table-column">
      <style:table-column-properties style:column-width="0.453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1.9cm"/>
    </style:style>
    <style:style style:name="表格1.Q" style:family="table-column">
      <style:table-column-properties style:column-width="4.445cm"/>
    </style:style>
    <style:style style:name="表格1.1" style:family="table-row">
      <style:table-row-properties style:min-row-height="2.2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row-height="1.9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2.5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4.80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8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0.87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75%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line-height="75%" fo:text-indent="0.457cm" style:auto-text-indent="false"/>
      <style:text-properties style:font-name="標楷體" fo:font-size="20pt" fo:letter-spacing="0.123cm" fo:font-weight="bold" style:font-name-asian="標楷體" style:font-size-asian="20pt" style:font-weight-asian="bold"/>
    </style:style>
    <style:style style:name="P3" style:family="paragraph" style:parent-style-name="Text_20_body">
      <style:paragraph-properties fo:line-height="75%" fo:text-align="end" style:justify-single-word="false" style:line-break="normal"/>
    </style:style>
    <style:style style:name="P4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line-height="0.706cm" fo:text-align="start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706cm"/>
      <style:text-properties style:font-name="標楷體" fo:font-size="14pt" fo:letter-spacing="0.099cm" style:font-name-asian="標楷體" style:font-size-asian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0.099cm" style:font-name-asian="標楷體" style:font-size-asian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1.058cm" fo:text-align="center" style:justify-single-word="false"/>
    </style:style>
    <style:style style:name="P13" style:family="paragraph" style:parent-style-name="Text_20_body">
      <style:text-properties fo:font-size="10pt" style:font-name-asian="標楷體" style:font-size-asian="10pt"/>
    </style:style>
    <style:style style:name="P14" style:family="paragraph" style:parent-style-name="Text_20_body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1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06cm" fo:text-indent="1.185cm" style:auto-text-indent="false"/>
      <style:text-properties style:font-name="標楷體" fo:font-size="14pt" fo:letter-spacing="0.099cm" style:font-name-asian="標楷體" style:font-size-asian="14pt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line-height="0.706cm" fo:text-indent="1.185cm" style:auto-text-indent="false"/>
      <style:text-properties style:font-name="標楷體" fo:font-size="14pt" fo:letter-spacing="0.099cm" style:font-name-asian="標楷體" style:font-size-asian="14pt"/>
    </style:style>
    <style:style style:name="P18" style:family="paragraph" style:parent-style-name="Text_20_body">
      <style:paragraph-properties fo:margin-left="1.79cm" fo:margin-right="0cm" fo:line-height="0.706cm" fo:text-indent="-1.778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19" style:family="paragraph" style:parent-style-name="Text_20_body">
      <style:paragraph-properties fo:margin-left="1.778cm" fo:margin-right="0cm" fo:line-height="0.706cm" fo:text-indent="-1.778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0" style:family="paragraph" style:parent-style-name="Text_20_body">
      <style:paragraph-properties fo:margin-left="1.854cm" fo:margin-right="0cm" fo:line-height="0.706cm" fo:text-indent="0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1" style:family="paragraph" style:parent-style-name="Text_20_body">
      <style:paragraph-properties fo:margin-left="0cm" fo:margin-right="0cm" fo:line-height="1.129cm" fo:text-indent="16.51cm" style:auto-text-indent="false"/>
    </style:style>
    <style:style style:name="T1" style:family="text">
      <style:text-properties style:font-name="標楷體" fo:font-size="10pt" fo:letter-spacing="0.123cm" fo:font-weight="bold" style:font-name-asian="標楷體" style:font-size-asian="10pt" style:font-weight-asian="bold"/>
    </style:style>
    <style:style style:name="T2" style:family="text">
      <style:text-properties style:font-name="標楷體" fo:font-size="10pt" fo:letter-spacing="0.018cm" style:font-name-asian="標楷體" style:font-size-asian="10pt" style:font-weight-complex="bold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fo:letter-spacing="0.099cm" style:font-name-asian="標楷體" style:font-size-asian="10pt"/>
    </style:style>
    <style:style style:name="T6" style:family="text">
      <style:text-properties style:font-name="標楷體" fo:font-size="14pt" fo:letter-spacing="0.123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1.67cm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bookmark-start text:name="OLE_LINK1"/><text:span text:style-name="預設段落字型"><text:span text:style-name="T1">（機關學校全銜）</text:span></text:span><text:span text:style-name="預設段落字型"><text:span text:style-name="T6">現職人員不堪勝任職務證明書</text:span></text:span></text:p>
            <text:p text:style-name="P2"/>
            <text:p text:style-name="P3"><text:span text:style-name="預設段落字型"><text:span text:style-name="T2">發文日期： <text:s text:c="7"/>年 <text:s text:c="4"/>月 <text:s text:c="4"/></text:span></text:span><text:span text:style-name="預設段落字型"><text:span text:style-name="T3">日</text:span></text:span><text:bookmark-end text:name="OLE_LINK1"/></text:p>
            <text:p text:style-name="P3"><text:bookmark-start text:name="OLE_LINK2"/><text:span text:style-name="預設段落字型"><text:span text:style-name="T2">發文字號： <text:s text:c="8"/>字第 <text:s text:c="8"/>號</text:span></text:span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職人員</text:p>
            <text:p text:style-name="P4">姓名</text:p>
          </table:table-cell>
          <table:table-cell table:style-name="表格1.B2" table:number-columns-spanned="10" office:value-type="string">
            <text:p text:style-name="P4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Q2" office:value-type="string">
            <text:p text:style-name="P4">不適任原因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Q3" office:value-type="string">
            <text:p text:style-name="P14">□經評鑑合格醫院證明身心衰弱致不能勝任工作</text:p>
            <text:p text:style-name="P14">□現職不適任且無其他適當工作可調任</text:p>
            <text:p text:style-name="P15"><text:span text:style-name="預設段落字型"><text:span text:style-name="T4">□其他原因（　　　　 <text:s/>）</text:span></text:span></text:p>
          </table:table-cell>
        </table:table-row>
        <table:table-row table:style-name="表格1.4">
          <table:table-cell table:style-name="表格1.A3" office:value-type="string">
            <text:p text:style-name="P7">不堪勝任職務之具體</text:p>
            <text:p text:style-name="P7">事 實</text:p>
          </table:table-cell>
          <table:table-cell table:style-name="表格1.B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機關(學校)首長簽名及蓋章</text:p>
          </table:table-cell>
          <table:table-cell table:style-name="表格1.B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備 註</text:p>
          </table:table-cell>
          <table:covered-table-cell/>
          <table:covered-table-cell/>
          <table:table-cell table:style-name="表格1.P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6">經查本機關（學校）現職人員 <text:s text:c="7"/>　具有下述情形：</text:p>
            <text:p text:style-name="P11"><text:span text:style-name="預設段落字型"><text:span text:style-name="T5">（勾選其中一項）</text:span></text:span></text:p>
            <text:p text:style-name="P18">一、□因身體衰弱或罹患精神疾病尚未痊癒，且其病情已達不堪勝任職務、需長期療養之程度。</text:p>
            <text:p text:style-name="P19">二、□不能從事本職工作，亦無法擔任其他相當工作，已達不堪勝任職務之程度。</text:p>
            <text:p text:style-name="P20">實已影響機關（學校）業務運作，為不適任現職人員屬實，特此證明。</text:p>
            <text:p text:style-name="P17">此致</text:p>
            <text:p text:style-name="P9">宜蘭縣政府</text:p>
            <text:p text:style-name="P21"><text:span text:style-name="預設段落字型"><text:span text:style-name="T9">（（請加蓋機關首長職銜簽字章及機關印信）</text:span></text:span></text:p>
            <text:p text:style-name="P12"><text:span text:style-name="預設段落字型"><text:span text:style-name="T7">中華民國 年 月 <text:s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2" text:anchor-type="paragraph" svg:x="5.98cm" svg:y="0.794cm" svg:width="6.054cm" style:rel-width="scale" svg:height="0.953cm" style:rel-height="scale" draw:z-index="0"><draw:text-box><text:p text:style-name="P13">公務人員-不堪勝任職務證明書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發文日期：        年     月     日</dc:title>
    <meta:initial-creator>AA2391</meta:initial-creator>
    <meta:creation-date>2016-04-27T08:26:00Z</meta:creation-date>
    <dc:date>2020-06-24T14:18:39.751000000</dc:date>
    <meta:print-date>2013-09-25T05:31:00Z</meta:print-date>
    <meta:editing-cycles>3</meta:editing-cycles>
    <meta:editing-duration>PT2M7S</meta:editing-duration>
    <meta:document-statistic meta:table-count="1" meta:image-count="0" meta:object-count="0" meta:page-count="1" meta:paragraph-count="27" meta:word-count="317" meta:character-count="374" meta:non-whitespace-character-count="317"/>
    <meta:template xlink:type="simple" xlink:actuate="onRequest" xlink:title="" xlink:href="../../../../../使用者資料/Downloads/2016-4-27(公務人員適用)現職人員不堪勝任職務證明書%20(1).odt/Normal"/>
  </office:meta>
</office:document-meta>
</file>