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833cm" style:page-number="auto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0.423cm"/>
    </style:style>
    <style:style style:name="表格1.L" style:family="table-column">
      <style:table-column-properties style:column-width="1.757cm"/>
    </style:style>
    <style:style style:name="表格1.M" style:family="table-column">
      <style:table-column-properties style:column-width="0.36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0.192cm"/>
    </style:style>
    <style:style style:name="表格1.P" style:family="table-column">
      <style:table-column-properties style:column-width="1.924cm"/>
    </style:style>
    <style:style style:name="表格1.Q" style:family="table-column">
      <style:table-column-properties style:column-width="4.71cm"/>
    </style:style>
    <style:style style:name="表格1.1" style:family="table-row">
      <style:table-row-properties style:min-row-height="3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47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row-height="1.7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4.747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231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12.3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75%"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letter-spacing="0.099cm"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0.099cm"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fo:letter-spacing="0.099cm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fo:letter-spacing="0.099cm" style:font-name-asian="標楷體" style:font-size-asian="14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標楷體" fo:font-size="14pt" fo:letter-spacing="0.099cm" style:font-name-asian="標楷體" style:font-size-asian="14pt"/>
    </style:style>
    <style:style style:name="P11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fo:letter-spacing="0.099cm" style:font-name-asian="標楷體" style:font-size-asian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75%" fo:text-align="end" style:justify-single-word="false"/>
      <style:text-properties style:font-name="標楷體" fo:font-size="10pt" fo:letter-spacing="0.018cm" style:font-name-asian="標楷體" style:font-size-asian="10pt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color="#c0c0c0" style:font-name="標楷體" style:font-name-asian="標楷體"/>
    </style:style>
    <style:style style:name="P16" style:family="paragraph" style:parent-style-name="Standard">
      <style:paragraph-properties fo:margin-left="0cm" fo:margin-right="0cm" fo:margin-top="0cm" fo:margin-bottom="0.318cm" loext:contextual-spacing="false" fo:line-height="150%" fo:text-indent="0.778cm" style:auto-text-indent="false"/>
    </style:style>
    <style:style style:name="P17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1.383cm" style:auto-text-indent="false" style:snap-to-layout-grid="false"/>
      <style:text-properties style:font-name="標楷體" fo:font-size="14pt" fo:letter-spacing="0.099cm" officeooo:paragraph-rsid="0020934b" style:font-name-asian="標楷體" style:font-size-asian="14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font-name="標楷體" fo:font-size="10pt" fo:letter-spacing="0.099cm" style:font-name-asian="標楷體" style:font-size-asian="10pt"/>
    </style:style>
    <style:style style:name="P21" style:family="paragraph" style:parent-style-name="Standard" style:list-style-name="WW8Num1">
      <style:paragraph-properties fo:line-height="0.706cm" fo:text-align="justify" style:justify-single-word="false">
        <style:tab-stops>
          <style:tab-stop style:position="0.903cm"/>
        </style:tab-stops>
      </style:paragraph-properties>
      <style:text-properties style:font-name="標楷體" fo:font-size="14pt" fo:letter-spacing="0.099cm" style:font-name-asian="標楷體" style:font-size-asian="14pt"/>
    </style:style>
    <style:style style:name="P22" style:family="paragraph" style:parent-style-name="Standard" style:list-style-name="WW8Num1">
      <style:paragraph-properties fo:margin-left="2.491cm" fo:margin-right="0cm" fo:line-height="0.706cm" fo:text-align="justify" style:justify-single-word="false" fo:text-indent="-2.491cm" style:auto-text-indent="false">
        <style:tab-stops/>
      </style:paragraph-properties>
      <style:text-properties style:font-name="標楷體" fo:font-size="14pt" fo:letter-spacing="0.099cm" style:font-name-asian="標楷體" style:font-size-asian="14pt"/>
    </style:style>
    <style:style style:name="P23" style:family="paragraph" style:parent-style-name="Standard" style:list-style-name="WW8Num1">
      <loext:graphic-properties draw:fill="none"/>
      <style:paragraph-properties fo:margin-left="0cm" fo:margin-right="0cm" fo:line-height="0.706cm" fo:orphans="0" fo:widows="0" fo:text-indent="0cm" style:auto-text-indent="false" fo:background-color="transparent" style:writing-mode="lr-tb"/>
      <style:text-properties style:font-name="標楷體" fo:font-size="14pt" fo:letter-spacing="0.099cm" officeooo:paragraph-rsid="0020934b" style:font-name-asian="標楷體" style:font-size-asian="14pt"/>
    </style:style>
    <style:style style:name="P24" style:family="paragraph" style:parent-style-name="Standard" style:list-style-name="WW8Num1">
      <loext:graphic-properties draw:fill="none"/>
      <style:paragraph-properties fo:margin-left="2cm" fo:margin-right="0cm" fo:line-height="0.706cm" fo:orphans="0" fo:widows="0" fo:text-indent="-2cm" style:auto-text-indent="false" fo:background-color="transparent" style:writing-mode="lr-tb">
        <style:tab-stops/>
      </style:paragraph-properties>
      <style:text-properties officeooo:paragraph-rsid="001ddd68"/>
    </style:style>
    <style:style style:name="P25" style:family="paragraph" style:parent-style-name="Standard" style:list-style-name="WW8Num1">
      <loext:graphic-properties draw:fill="none"/>
      <style:paragraph-properties fo:margin-left="2.101cm" fo:margin-right="0cm" fo:line-height="0.706cm" fo:orphans="0" fo:widows="0" fo:text-indent="-2.101cm" style:auto-text-indent="false" fo:background-color="transparent" style:writing-mode="lr-tb"/>
      <style:text-properties style:font-name="標楷體" fo:font-size="14pt" fo:letter-spacing="0.099cm" style:font-name-asian="標楷體" style:font-size-asian="14pt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letter-spacing="0.123cm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letter-spacing="0.099cm" style:font-name-asian="標楷體" style:font-size-asian="14pt"/>
    </style:style>
    <style:style style:name="T3" style:family="text">
      <style:text-properties style:font-name="標楷體" fo:font-size="14pt" fo:letter-spacing="0.099cm" style:font-name-asian="標楷體" style:font-size-asian="14pt" style:font-name-complex="標楷體"/>
    </style:style>
    <style:style style:name="T4" style:family="text">
      <style:text-properties style:font-name="標楷體" fo:font-size="10pt" fo:letter-spacing="0.018cm" style:font-name-asian="標楷體" style:font-size-asian="10pt" style:font-weight-complex="bold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style:font-name="標楷體" fo:font-size="10pt" fo:letter-spacing="0.099cm" style:font-name-asian="標楷體" style:font-size-asian="10pt"/>
    </style:style>
    <style:style style:name="T7" style:family="text">
      <style:text-properties style:font-name="標楷體" fo:font-size="10pt" fo:letter-spacing="0.099cm" style:font-name-asian="標楷體" style:font-size-asian="10pt" style:font-name-complex="標楷體"/>
    </style:style>
    <style:style style:name="T8" style:family="text">
      <style:text-properties fo:color="#c0c0c0" style:font-name="標楷體" fo:font-size="14pt" fo:letter-spacing="0.123cm" fo:font-weight="bold" style:font-name-asian="標楷體" style:font-size-asian="14pt" style:font-weight-asian="bold" style:font-size-complex="14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標楷體"/>
    </style:style>
    <style:style style:name="T11" style:family="text">
      <style:text-properties style:use-window-font-color="true" style:font-name="標楷體" fo:font-size="14pt" fo:letter-spacing="0.099cm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標楷體" fo:font-size="14pt" fo:letter-spacing="0.099cm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style:font-name="標楷體" fo:font-size="14pt" fo:letter-spacing="0.099cm" fo:language="en" fo:country="US" officeooo:rsid="001ddd68" style:letter-kerning="true" style:font-name-asian="標楷體" style:font-size-asian="14pt" style:language-asian="zh" style:country-asian="TW" style:font-name-complex="Times New Roman" style:font-size-complex="10pt" style:language-complex="ar" style:country-complex="SA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6"><text:bookmark-start text:name="OLE_LINK1"/><text:span text:style-name="T8">（學校全銜）</text:span><text:span text:style-name="T1">現職教師(校長)不影響教學證明書</text:span></text:p>
            <text:p text:style-name="P1"><text:span text:style-name="T4">發文日期： <text:s text:c="7"/>年 <text:s text:c="4"/>月 <text:s text:c="4"/></text:span><text:span text:style-name="T5">日</text:span><text:bookmark-end text:name="OLE_LINK1"/></text:p>
            <text:p text:style-name="P13"><text:bookmark-start text:name="OLE_LINK2"/>發文字號： <text:s text:c="8"/>字第 <text:s text:c="8"/>號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退休人員</text:p>
            <text:p text:style-name="P2">姓名</text:p>
          </table:table-cell>
          <table:table-cell table:style-name="表格1.B2" table:number-columns-spanned="10" office:value-type="string">
            <text:p text:style-name="P2">身分證統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B2" office:value-type="string">
            <text:p text:style-name="P2">性別</text:p>
          </table:table-cell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Q2" office:value-type="string">
            <text:p text:style-name="P3">符合申請(自願)退休</text:p>
            <text:p text:style-name="P3">法定要件</text:p>
          </table:table-cell>
        </table:table-row>
        <table:table-row table:style-name="表格1.3">
          <table:table-cell table:style-name="表格1.A3" office:value-type="string">
            <text:p text:style-name="P4"><text:bookmark text:name="_Hlk376714676"/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Q3" office:value-type="string">
            <text:p text:style-name="P14"><text:span text:style-name="T6">公立學校教職員退休資遣撫卹條例第 條 </text:span><text:span text:style-name="T5">項</text:span></text:p>
          </table:table-cell>
        </table:table-row>
        <table:table-row table:style-name="表格1.4">
          <table:table-cell table:style-name="表格1.A3" office:value-type="string">
            <text:p text:style-name="P6">退休原因及具體事實</text:p>
          </table:table-cell>
          <table:table-cell table:style-name="表格1.B4" table:number-columns-spanned="16" office:value-type="string">
            <text:p text:style-name="Standard"><draw:frame text:anchor-type="char" draw:z-index="0" draw:style-name="gr1" draw:text-style-name="P26" svg:width="4.765cm" svg:height="1.011cm" draw:transform="rotate (1.5707963267949) translate (22.3865cm 5.99898611111111cm)"><draw:text-box><text:p/></draw:text-box></draw:frame><text:span text:style-name="T7">(</text:span><text:span text:style-name="T6">敘明退休生效日為2月1日或8月1日以外</text:span><text:bookmark text:name="_GoBack"/><text:span text:style-name="T6">之具體原因及事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機關首長簽名及蓋章</text:p>
          </table:table-cell>
          <table:table-cell table:style-name="表格1.B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6">備 註</text:p>
          </table:table-cell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6" table:number-columns-spanned="17" office:value-type="string">
            <text:p text:style-name="P19">經查本校現職教師(校長) <text:s text:c="7"/>具有下述情形<text:span text:style-name="T10">(請</text:span><text:span text:style-name="T9">勾選其中一項）</text:span>，擬申請於<text:span text:style-name="T14"> <text:s text:c="2"/></text:span>年<text:span text:style-name="T14"> <text:s text:c="2"/></text:span>月<text:span text:style-name="T14"> <text:s text:c="2"/></text:span>日退休生效，惟不影響學校教學業務運作，特此證明：</text:p>
            <text:p text:style-name="P20"/>
            <text:list xml:id="list1045413743" text:style-name="WW8Num1">
              <text:list-item>
                <text:p text:style-name="P21">□家庭突遭變故。</text:p>
              </text:list-item>
              <text:list-item>
                <text:p text:style-name="P22">□本人重大急症無法工作。</text:p>
              </text:list-item>
              <text:list-item>
                <text:p text:style-name="P25">□因系、所、科、組、課程調整或學校減班、停辦、解散，致無足夠授課時數或無授課事實。</text:p>
              </text:list-item>
              <text:list-item>
                <text:p text:style-name="P24"><text:span text:style-name="T2">□符合公立學校教職員退休資遣撫卹條例第21條1項及</text:span><text:span text:style-name="T12">教育部111年4月29日臺教人四字第1114201437</text:span><text:span text:style-name="T13">A號令</text:span><text:span text:style-name="T11">規定</text:span><text:span text:style-name="T2">。</text:span></text:p>
                <text:p text:style-name="P23"/>
              </text:list-item>
            </text:list>
            <text:p text:style-name="P17"><text:span text:style-name="T3"><text:s text:c="2"/></text:span><text:span text:style-name="T2">此致</text:span></text:p>
            <text:p text:style-name="P9">宜蘭縣政府</text:p>
            <text:p text:style-name="P10"/>
            <text:p text:style-name="P15">（請加蓋機關印信及機關首長職銜簽字章）</text:p>
            <text:p text:style-name="P11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備註：</text:p>
      <text:p text:style-name="P18">一、本證明書需加蓋機關印信及機關首長職銜簽字章。</text:p>
      <text:p text:style-name="P18">二、「機關首長簽名及蓋章」欄，請機關首長務必親筆簽名及加蓋職名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etter-spacing="0.099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不影響教學證明書</dc:title>
    <meta:initial-creator>AO2121</meta:initial-creator>
    <meta:creation-date>2018-01-05T12:02:00</meta:creation-date>
    <dc:date>2022-04-29T16:26:20.844000000</dc:date>
    <meta:print-date>2022-04-29T16:17:33.938000000</meta:print-date>
    <meta:editing-cycles>22</meta:editing-cycles>
    <meta:editing-duration>PT37M46S</meta:editing-duration>
    <meta:generator>LibreOffice/6.3.6.2$Windows_x86 LibreOffice_project/2196df99b074d8a661f4036fca8fa0cbfa33a497</meta:generator>
    <meta:document-statistic meta:table-count="1" meta:image-count="0" meta:object-count="0" meta:page-count="1" meta:paragraph-count="28" meta:word-count="405" meta:character-count="480" meta:non-whitespace-character-count="419"/>
  </office:meta>
</office:document-meta>
</file>