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style:page-number="auto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423cm"/>
    </style:style>
    <style:style style:name="表格1.L" style:family="table-column">
      <style:table-column-properties style:column-width="1.757cm"/>
    </style:style>
    <style:style style:name="表格1.M" style:family="table-column">
      <style:table-column-properties style:column-width="0.36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192cm"/>
    </style:style>
    <style:style style:name="表格1.P" style:family="table-column">
      <style:table-column-properties style:column-width="1.924cm"/>
    </style:style>
    <style:style style:name="表格1.Q" style:family="table-column">
      <style:table-column-properties style:column-width="4.71cm"/>
    </style:style>
    <style:style style:name="表格1.1" style:family="table-row">
      <style:table-row-properties style:min-row-height="3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4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4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74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23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2.3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75%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letter-spacing="0.099cm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99cm" style:font-name-asian="標楷體" style:font-size-asian="1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fo:letter-spacing="0.099cm" style:font-name-asian="標楷體" style:font-size-asian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c0c0c0" style:font-name="標楷體" style:font-name-asian="標楷體"/>
    </style:style>
    <style:style style:name="P16" style:family="paragraph" style:parent-style-name="Standard">
      <style:paragraph-properties fo:line-height="1.058cm" fo:text-align="justify" fo:text-align-last="justify" style:justify-single-word="false"/>
    </style:style>
    <style:style style:name="P17" style:family="paragraph" style:parent-style-name="Standard">
      <style:paragraph-properties fo:margin-left="0cm" fo:margin-right="0cm" fo:margin-top="0cm" fo:margin-bottom="0.318cm" loext:contextual-spacing="false" fo:line-height="150%" fo:text-indent="0.778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383cm" style:auto-text-indent="false" style:snap-to-layout-grid="false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22" style:family="paragraph" style:parent-style-name="Standard" style:list-style-name="WW8Num1">
      <style:paragraph-properties fo:line-height="0.706cm" fo:text-align="justify" style:justify-single-word="false">
        <style:tab-stops>
          <style:tab-stop style:position="0.903cm"/>
        </style:tab-stops>
      </style:paragraph-properties>
      <style:text-properties style:font-name="標楷體" fo:font-size="14pt" fo:letter-spacing="0.099cm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officeooo:paragraph-rsid="001a9e82"/>
    </style:style>
    <style:style style:name="P24" style:family="paragraph" style:parent-style-name="Standard" style:list-style-name="WW8Num1">
      <style:paragraph-properties fo:margin-left="2.491cm" fo:margin-right="0cm" fo:line-height="0.706cm" fo:text-align="justify" style:justify-single-word="false" fo:text-indent="-2.491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25" style:family="paragraph" style:parent-style-name="Standard" style:list-style-name="WW8Num1">
      <style:paragraph-properties fo:margin-left="2.42cm" fo:margin-right="0cm" fo:line-height="0.706cm" fo:text-indent="-2.42cm" style:auto-text-indent="false"/>
      <style:text-properties style:font-name="標楷體" fo:font-size="14pt" fo:letter-spacing="0.099cm" style:font-name-asian="標楷體" style:font-size-asian="14pt"/>
    </style:style>
    <style:style style:name="P26" style:family="paragraph" style:parent-style-name="Standard">
      <style:paragraph-properties fo:margin-left="2.42cm" fo:margin-right="0cm" fo:line-height="0.706cm" fo:text-indent="-2.42cm" style:auto-text-indent="false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letter-spacing="0.123cm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letter-spacing="0.099cm" style:font-name-asian="標楷體" style:font-size-asian="14pt"/>
    </style:style>
    <style:style style:name="T3" style:family="text">
      <style:text-properties style:font-name="標楷體" fo:font-size="14pt" fo:letter-spacing="0.099cm" style:font-name-asian="標楷體" style:font-size-asian="14pt" style:font-name-complex="標楷體"/>
    </style:style>
    <style:style style:name="T4" style:family="text">
      <style:text-properties style:font-name="標楷體" fo:font-size="14pt" fo:letter-spacing="0.099cm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0pt" fo:letter-spacing="0.018cm" style:font-name-asian="標楷體" style:font-size-asian="10pt" style:font-weight-complex="bold"/>
    </style:style>
    <style:style style:name="T6" style:family="text">
      <style:text-properties style:font-name="標楷體" fo:font-size="10pt" style:font-name-asian="標楷體" style:font-size-asian="10pt" style:font-weight-complex="bold"/>
    </style:style>
    <style:style style:name="T7" style:family="text">
      <style:text-properties style:font-name="標楷體" fo:font-size="10pt" fo:letter-spacing="0.099cm" style:font-name-asian="標楷體" style:font-size-asian="10pt"/>
    </style:style>
    <style:style style:name="T8" style:family="text">
      <style:text-properties style:font-name="標楷體" fo:font-size="10pt" fo:letter-spacing="0.099cm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letter-spacing="0.099cm" fo:font-weight="bold" style:font-name-asian="標楷體" style:font-weight-asian="bold" style:font-weight-complex="bold"/>
    </style:style>
    <style:style style:name="T11" style:family="text">
      <style:text-properties fo:color="#c0c0c0" style:font-name="標楷體" fo:font-size="14pt" fo:letter-spacing="0.123cm" fo:font-weight="bold" style:font-name-asian="標楷體" style:font-size-asian="14pt" style:font-weight-asian="bold" style:font-size-complex="14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7"><text:bookmark-start text:name="OLE_LINK1"/><text:span text:style-name="T11">（學校全銜）</text:span><text:span text:style-name="T1">現職教師(校長)不影響教學證明書</text:span></text:p>
            <text:p text:style-name="P1"><text:span text:style-name="T5">發文日期： <text:s text:c="7"/>年 <text:s text:c="4"/>月 <text:s text:c="4"/></text:span><text:span text:style-name="T6">日</text:span><text:bookmark-end text:name="OLE_LINK1"/></text:p>
            <text:p text:style-name="P1"><text:bookmark-start text:name="OLE_LINK2"/><text:span text:style-name="T5">發文字號： <text:s text:c="8"/>字第 <text:s text:c="8"/>號</text:span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退休人員</text:p>
            <text:p text:style-name="P2">姓名</text:p>
          </table:table-cell>
          <table:table-cell table:style-name="表格1.B2" table:number-columns-spanned="10" office:value-type="string">
            <text:p text:style-name="P2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office:value-type="string">
            <text:p text:style-name="P2">性別</text:p>
          </table:table-cell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Q2" office:value-type="string">
            <text:p text:style-name="P11"><text:span text:style-name="T9">符合申請(自願)退休</text:span></text:p>
            <text:p text:style-name="P3">法定要件</text:p>
          </table:table-cell>
        </table:table-row>
        <table:table-row table:style-name="表格1.3">
          <table:table-cell table:style-name="表格1.A3" office:value-type="string">
            <text:p text:style-name="P4"><text:bookmark text:name="_Hlk376714676"/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Q3" office:value-type="string">
            <text:p text:style-name="P23"><text:span text:style-name="T7">公立學校教職員退休資遣撫卹條例施行細則</text:span></text:p>
            <text:p text:style-name="P23"><text:span text:style-name="T7">第 <text:s text:c="3"/>條 <text:s text:c="2"/></text:span><text:span text:style-name="T6">項</text:span></text:p>
          </table:table-cell>
        </table:table-row>
        <table:table-row table:style-name="表格1.4">
          <table:table-cell table:style-name="表格1.A3" office:value-type="string">
            <text:p text:style-name="P6">退休原因及具體事實</text:p>
          </table:table-cell>
          <table:table-cell table:style-name="表格1.B4" table:number-columns-spanned="16" office:value-type="string">
            <text:p text:style-name="Standard"><draw:frame text:anchor-type="char" draw:z-index="0" draw:style-name="gr1" draw:text-style-name="P28" svg:width="4.765cm" svg:height="1.011cm" draw:transform="rotate (1.5707963267949) translate (22.3865cm 5.99898611111111cm)"><draw:text-box><text:p/></draw:text-box></draw:frame><text:span text:style-name="T8">(</text:span><text:span text:style-name="T7">敘明退休生效日為2月1日或8月1日以外</text:span><text:bookmark text:name="_GoBack"/><text:span text:style-name="T7">之具體原因及事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1">機關首長簽名及蓋章</text:p>
          </table:table-cell>
          <table:table-cell table:style-name="表格1.B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<text:span text:style-name="T10">備 註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9"><text:span text:style-name="T2">經查本校現職教師(校長) <text:s text:c="7"/>具有下述情形：</text:span></text:p>
            <text:p text:style-name="P14"><text:span text:style-name="T8">(</text:span><text:span text:style-name="T7">勾選其中一項）</text:span></text:p>
            <text:list xml:id="list2246103937" text:style-name="WW8Num1">
              <text:list-item>
                <text:p text:style-name="P22">□家庭突遭變故。</text:p>
              </text:list-item>
              <text:list-item>
                <text:p text:style-name="P24">□本人重大急症無法工作。</text:p>
              </text:list-item>
              <text:list-item>
                <text:p text:style-name="P25">□因系、所、科、組、課程調整或學校減班、停辦、解散，致無足夠授課時數或無授課事實。</text:p>
              </text:list-item>
            </text:list>
            <text:p text:style-name="P12"><text:span text:style-name="T2">擬申請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退休生效，惟不影響學校教學業務運作，特此證明。</text:span></text:p>
            <text:p text:style-name="P26"><text:span text:style-name="T2"/></text:p>
            <text:p text:style-name="P18"><text:span text:style-name="T3"><text:s text:c="2"/></text:span><text:span text:style-name="T2">此致</text:span></text:p>
            <text:p text:style-name="P8">宜蘭縣政府</text:p>
            <text:p text:style-name="P9"/>
            <text:p text:style-name="P15">（請加蓋機關印信及機關首長職銜簽字章）</text:p>
            <text:p text:style-name="P16"><text:span text:style-name="T2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：</text:p>
      <text:p text:style-name="P20">一、本證明書需加蓋機關印信及機關首長職銜簽字章。</text:p>
      <text:p text:style-name="P20">二、「機關首長簽名及蓋章」欄，請機關首長務必親筆簽名及加蓋職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0.099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不影響教學證明書</dc:title>
    <meta:initial-creator>AO2121</meta:initial-creator>
    <meta:creation-date>2018-01-05T12:02:00</meta:creation-date>
    <dc:date>2019-10-08T15:42:49.314000000</dc:date>
    <meta:print-date>2018-01-23T10:58:00</meta:print-date>
    <meta:editing-cycles>17</meta:editing-cycles>
    <meta:editing-duration>PT23M2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30" meta:word-count="361" meta:character-count="427" meta:non-whitespace-character-count="361"/>
  </office:meta>
</office:document-meta>
</file>