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61cm" fo:margin-left="-0.434cm" style:page-number="auto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1.371cm"/>
    </style:style>
    <style:style style:name="表格1.H" style:family="table-column">
      <style:table-column-properties style:column-width="3.392cm"/>
    </style:style>
    <style:style style:name="表格1.J" style:family="table-column">
      <style:table-column-properties style:column-width="1.931cm"/>
    </style:style>
    <style:style style:name="表格1.1" style:family="table-row">
      <style:table-row-properties style:min-row-height="1.7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2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J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0.953cm" fo:keep-together="always"/>
    </style:style>
    <style:style style:name="表格1.5" style:family="table-row">
      <style:table-row-properties style:min-row-height="0.9cm" fo:keep-together="always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898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_20__28_user_29_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_20__28_user_29_">
      <style:paragraph-properties style:snap-to-layout-grid="false"/>
    </style:style>
    <style:style style:name="P17" style:family="paragraph" style:parent-style-name="Standard_20__28_user_29_">
      <style:paragraph-properties fo:text-align="end" style:justify-single-word="false"/>
    </style:style>
    <style:style style:name="P18" style:family="paragraph" style:parent-style-name="Standard_20__28_user_29_">
      <style:paragraph-properties fo:margin-left="0.423cm" fo:margin-right="0cm" fo:text-indent="-0.423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聘 用 (約 僱 ) 人 員 殮 葬 補 助 費</text:span><text:span text:style-name="T2"> 申 請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出生日期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5">最後</text:p>
            <text:p text:style-name="P3"><text:span text:style-name="T4">服務</text:span><text:span text:style-name="T4">單位</text:span>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身分證</text:p>
            <text:p text:style-name="P3"><text:span text:style-name="T4">統</text:span><text:span text:style-name="T4">一編</text:span><text:span text:style-name="T4">號</text:span></text:p>
          </table:table-cell>
          <table:table-cell table:style-name="表格1.B3" table:number-rows-spanned="2" table:number-columns-spanned="2" office:value-type="string">
            <text:p text:style-name="P6"/>
          </table:table-cell>
          <table:covered-table-cell/>
          <table:table-cell table:style-name="表格1.B3" table:number-rows-spanned="2" office:value-type="string">
            <text:p text:style-name="P5">死亡日期</text:p>
          </table:table-cell>
          <table:table-cell table:style-name="表格1.B3" table:number-rows-spanned="2" office:value-type="string">
            <text:p text:style-name="P6"/>
          </table:table-cell>
          <table:table-cell table:style-name="表格1.B3" table:number-rows-spanned="2" table:number-columns-spanned="2" office:value-type="string">
            <text:p text:style-name="P5">契約書</text:p>
            <text:p text:style-name="P3"><text:span text:style-name="T4">聘(僱)用等級及每月薪資總額</text:span></text:p>
          </table:table-cell>
          <table:covered-table-cell/>
          <table:table-cell table:style-name="表格1.B2" office:value-type="string">
            <text:p text:style-name="P14">等級：</text:p>
          </table:table-cell>
          <table:table-cell table:style-name="表格1.B3" table:number-rows-spanned="2" office:value-type="string">
            <text:p text:style-name="P5">職稱</text:p>
          </table:table-cell>
          <table:table-cell table:style-name="表格1.J3" table:number-rows-spanned="2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<text:span text:style-name="T6">實際月支報酬金額</text:span><text:span text:style-name="T8">： <text:s text:c="13"/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3"><text:span text:style-name="T4">請領</text:span><text:span text:style-name="T4">殮葬補助</text:span><text:span text:style-name="T4">遺族領受代表</text:span></text:p>
          </table:table-cell>
          <table:table-cell table:style-name="表格1.B2" office:value-type="string">
            <text:p text:style-name="P10">稱謂</text:p>
          </table:table-cell>
          <table:table-cell table:style-name="表格1.B2" table:number-columns-spanned="2" office:value-type="string">
            <text:p text:style-name="P10">姓名</text:p>
          </table:table-cell>
          <table:covered-table-cell/>
          <table:table-cell table:style-name="表格1.B2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1.H5" table:number-columns-spanned="3" office:value-type="string">
            <text:p text:style-name="P10">身分證統號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H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聘用</text:p>
            <text:p text:style-name="P2"><text:span text:style-name="T4">(約僱)</text:span></text:p>
            <text:p text:style-name="P10">人員</text:p>
            <text:p text:style-name="P2"><text:span text:style-name="T4">殮葬補助發給</text:span><text:span text:style-name="T4">標準</text:span></text:p>
          </table:table-cell>
          <table:table-cell table:style-name="表格1.B2" table:number-columns-spanned="5" office:value-type="string">
            <text:p text:style-name="P18"><text:span text:style-name="T4">□</text:span><text:span text:style-name="T4">聘用人員(死亡時公務人員委任第5職等本俸5級俸額之7個月)</text:span></text:p>
            <text:p text:style-name="P18"><text:span text:style-name="T4">□</text:span><text:span text:style-name="T4">約僱人員(死亡時公務人員委任第5職等本俸5級俸額之7個月)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領受</text:p>
            <text:p text:style-name="P10">遺族</text:p>
            <text:p text:style-name="P10">代表</text:p>
            <text:p text:style-name="P2"><text:span text:style-name="T4">簽</text:span><text:span text:style-name="T4">名</text:span>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檢附證件</text:p>
          </table:table-cell>
          <table:table-cell table:style-name="表格1.H2" table:number-columns-spanned="9" office:value-type="string">
            <text:p text:style-name="Standard_20__28_user_29_"><text:span text:style-name="T4">□死亡證明書或相驗</text:span><text:span text:style-name="T4">屍體</text:span><text:span text:style-name="T4">證明書 <text:s text:c="2"/>份</text:span></text:p>
            <text:p text:style-name="P4">□請領順序系統表 <text:s text:c="3"/>份。</text:p>
            <text:p text:style-name="P4">□遺族領受代表同意書 <text:s text:c="2"/>份。</text:p>
            <text:p text:style-name="P4">□最後在職薪資單 <text:s text:c="2"/>份。</text:p>
            <text:p text:style-name="P4">□除戶及全戶籍謄本 <text:s text:c="3"/>份。</text:p>
            <text:p text:style-name="Standard_20__28_user_29_"><text:span text:style-name="T4">□</text:span><text:span text:style-name="T4">聘(僱)用契約書(服務証明)影本 <text:s/>份</text:span></text:p>
            <text:p text:style-name="Standard_20__28_user_29_"><text:span text:style-name="T4">□</text:span><text:span text:style-name="T4">郵局帳戶</text:span></text:p>
            <text:p text:style-name="Standard_20__28_user_29_"><text:span text:style-name="T4">□其他</text:span><text:span text:style-name="T10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核准補助</text:p>
            <text:p text:style-name="P10">金 <text:s text:c="3"/>額</text:p>
          </table:table-cell>
          <table:table-cell table:style-name="表格1.H5" table:number-columns-spanned="9" office:value-type="string">
            <text:p text:style-name="P4">新臺幣 <text:s text:c="10"/>萬 <text:s text:c="7"/>仟 <text:s text:c="6"/>佰 <text:s text:c="6"/>拾 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2"/>
          </table:table-cell>
          <table:table-cell table:style-name="表格1.H5" table:number-columns-spanned="9" office:value-type="string">
            <text:p text:style-name="P4">茲領到</text:p>
            <text:p text:style-name="Standard_20__28_user_29_"><text:span text:style-name="T4">殮葬補助費</text:span><text:span text:style-name="T4"> 新臺幣 <text:s text:c="3"/>　 <text:s text:c="4"/>萬 　 <text:s text:c="2"/>仟 <text:s text:c="5"/>佰 <text:s text:c="5"/>拾 <text:s text:c="5"/>元整。</text:span></text:p>
            <text:p text:style-name="P4"><text:s text:c="10"/>此據</text:p>
            <text:p text:style-name="P4"><text:s text:c="33"/></text:p>
            <text:p text:style-name="P4"><text:s text:c="13"/>（領受遺族代表）經領人： <text:s text:c="17"/>（簽名並蓋章）</text:p>
            <text:p text:style-name="P4"/>
            <text:p text:style-name="P3"><text:span text:style-name="T4">中華民國</text:span><text:span text:style-name="T4"> <text:s text:c="11"/></text:span><text:span text:style-name="T4">年</text:span><text:span text:style-name="T4"> <text:s text:c="14"/></text:span><text:span text:style-name="T4">月</text:span><text:span text:style-name="T4"> <text:s text:c="1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年 度 公 教 人 員 殮 葬 補 助 費 申 請 表</dc:title>
    <dc:subject/>
    <meta:keyword/>
    <meta:initial-creator>windows</meta:initial-creator>
    <meta:creation-date>2020-05-25T10:49:00</meta:creation-date>
    <dc:creator>user</dc:creator>
    <dc:date>2020-05-25T11:27:00</dc:date>
    <meta:print-date>2020-05-25T11:21:00</meta:print-date>
    <meta:editing-cycles>4</meta:editing-cycles>
    <meta:editing-duration>PT12M</meta:editing-duration>
    <meta:document-statistic meta:table-count="1" meta:image-count="0" meta:object-count="0" meta:page-count="1" meta:paragraph-count="46" meta:word-count="330" meta:character-count="608" meta:non-whitespace-character-count="330"/>
    <meta:generator>LibreOffice/6.3.6.2$Windows_x86 LibreOffice_project/2196df99b074d8a661f4036fca8fa0cbfa33a497</meta:generator>
  </office:meta>
</office:document-meta>
</file>