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6pt" fo:text-shadow="1pt 1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2.858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2.82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4.128cm" fo:margin-right="0cm" fo:text-align="justify" style:justify-single-word="false" fo:text-indent="0cm" style:auto-text-indent="false"/>
      <style:text-properties style:font-name="標楷體" fo:font-size="16pt" fo:text-shadow="1pt 1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標楷體" fo:font-size="16pt" officeooo:paragraph-rsid="001b5329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cm" fo:text-align="justify" style:justify-single-word="false" fo:text-indent="2.82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0cm" fo:margin-top="0.318cm" fo:margin-bottom="0cm" style:contextual-spacing="false" fo:line-height="150%" fo:text-align="justify" style:justify-single-word="false" fo:text-indent="0cm" style:auto-text-indent="false"/>
      <style:text-properties style:font-name="標楷體" fo:font-size="16pt" officeooo:paragraph-rsid="001cd5a4" style:font-name-asian="標楷體" style:font-size-asian="16pt" style:font-name-complex="標楷體" style:font-size-complex="16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officeooo:paragraph-rsid="001cd5a4" style:font-name-asian="標楷體" style:font-size-asian="20pt" style:font-weight-asian="bold" style:font-name-complex="標楷體" style:font-size-complex="20pt" style:font-weight-complex="bold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text-shadow="1pt 1pt" style:font-name-asian="標楷體" style:font-size-asian="16pt" style:font-name-complex="標楷體" style:font-size-complex="16pt"/>
    </style:style>
    <style:style style:name="T3" style:family="text">
      <style:text-properties style:font-name="標楷體" fo:text-shadow="1pt 1pt" style:font-name-asian="標楷體" style:font-name-complex="標楷體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支（兼）領月退休金證書遺失切結書</text:p>
      <text:p text:style-name="P8"><text:span text:style-name="T4"><text:s text:c="6"/>(機關名稱) <text:s text:c="4"/></text:span>支(兼)領月退休人員<text:span text:style-name="T4"> <text:s text:c="15"/></text:span></text:p>
      <text:p text:style-name="P6">（身分證統一編號： <text:s text:c="5"/>，出生日期 <text:s text:c="2"/>年 <text:s/>月 <text:s text:c="2"/>日）於 <text:s text:c="10"/></text:p>
      <text:p text:style-name="P6"><text:s text:c="5"/>年 <text:s text:c="3"/>月 <text:s text:c="3"/>日殁，因原核發支領月退休金證書遺失，</text:p>
      <text:p text:style-name="P6">特此證明。</text:p>
      <text:p text:style-name="P2"/>
      <text:p text:style-name="P2"/>
      <text:p text:style-name="P2"/>
      <text:p text:style-name="P2"/>
      <text:p text:style-name="P2"/>
      <text:p text:style-name="P3"><text:span text:style-name="T1">立切結書人：</text:span><text:span text:style-name="T2">　　　　　　</text:span><text:span text:style-name="T3">（簽名）</text:span></text:p>
      <text:p text:style-name="P4">身分證統一編號：</text:p>
      <text:p text:style-name="P4">地 <text:s text:c="5"/>址：</text:p>
      <text:p text:style-name="P5"/>
      <text:p text:style-name="P5"/>
      <text:p text:style-name="P1">中　華　民　國　　　年　　　月　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切　結　書</dc:title>
    <dc:subject/>
    <meta:keyword/>
    <dc:description/>
    <meta:initial-creator>Ms-User</meta:initial-creator>
    <meta:creation-date>2013-12-17T16:14:00</meta:creation-date>
    <dc:date>2023-03-21T16:14:47.118000000</dc:date>
    <meta:print-date>2020-04-23T09:37:00</meta:print-date>
    <meta:editing-cycles>9</meta:editing-cycles>
    <meta:editing-duration>PT1H16M49S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9" meta:word-count="104" meta:character-count="193" meta:non-whitespace-character-count="104"/>
  </office:meta>
</office:document-meta>
</file>