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0.811cm" fo:text-align="center" style:justify-single-word="false"/>
      <style:text-properties fo:font-size="16pt" style:font-name-asian="標楷體" style:font-size-asian="16pt" style:font-size-complex="20pt"/>
    </style:style>
    <style:style style:name="P7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811cm"/>
      <style:text-properties fo:font-size="16pt" style:font-name-asian="Times New Roman" style:font-size-asian="16pt"/>
    </style:style>
    <style:style style:name="P11" style:family="paragraph" style:parent-style-name="Standard">
      <style:paragraph-properties fo:line-height="0.811cm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2" style:family="paragraph" style:parent-style-name="Standard">
      <style:paragraph-properties fo:line-height="0.811cm" fo:text-align="end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.058cm" fo:text-indent="0.353cm" style:auto-text-indent="false"/>
      <style:text-properties fo:font-size="20pt" style:font-name-asian="標楷體" style:font-size-asian="20pt" style:font-size-complex="20pt"/>
    </style:style>
    <style:style style:name="P15" style:family="paragraph" style:parent-style-name="Standard">
      <style:paragraph-properties fo:margin-left="0cm" fo:margin-right="1.482cm" fo:line-height="0.811cm" fo:text-align="end" style:justify-single-word="false" fo:text-indent="12.1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line-height="0.811cm" fo:text-align="justify" style:justify-single-word="false" fo:text-indent="16.369cm" style:auto-text-indent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7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4" style:family="text">
      <style:text-properties fo:font-size="20pt" style:font-name-asian="Times New Roman" style:font-size-asian="20pt" style:font-size-complex="20pt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1" style:family="text">
      <style:text-properties fo:font-size="9pt" style:font-name-asian="標楷體" style:font-size-asian="9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size-complex="14pt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亡故退休教職員遺族領受遺屬年金同意書</text:span></text:p>
      <text:p text:style-name="P4"/>
      <text:p text:style-name="P13"><draw:frame text:anchor-type="char" draw:z-index="0" draw:style-name="gr1" draw:text-style-name="P18" svg:width="6.353cm" svg:height="1.479cm" draw:transform="rotate (1.5707963267949) translate (25.1869444444444cm 3.84175cm)"><draw:text-box><text:p/></draw:text-box></draw:frame><text:span text:style-name="T2">因</text:span><text:span text:style-name="T3"> <text:s text:c="11"/></text:span><text:span text:style-name="T2">先生（女士）係為支（兼）領月退休金人員，於中華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死亡，其具申領遺屬一次（年）金權利之遺族均同意由</text:span><text:span text:style-name="T3"> <text:s text:c="12"/></text:span></text:p>
      <text:p text:style-name="P13"><text:span text:style-name="T2">改領遺屬年金，且全體遺族均無異議；如有不實，願負一切責任；恐口說無憑，特立此書以資證明。</text:span></text:p>
      <text:p text:style-name="P5"><text:span text:style-name="T2">　　</text:span><text:span text:style-name="T4"> </text:span><text:span text:style-name="T2">此致</text:span></text:p>
      <text:p text:style-name="P14">宜蘭縣政府</text:p>
      <text:p text:style-name="P6"/>
      <text:p text:style-name="P2"><text:span text:style-name="T8"><text:s text:c="9"/></text:span></text:p>
      <text:p text:style-name="P3"><text:span text:style-name="T8"><text:s text:c="3"/></text:span><text:span text:style-name="T6">遺族：（夫或妻），　</text:span><text:span text:style-name="T8"> <text:s text:c="2"/></text:span><text:span text:style-name="T6">　　　　</text:span><text:span text:style-name="T11">【含（稱謂），姓名】</text:span><text:span text:style-name="T12">簽名：</text:span></text:p>
      <text:p text:style-name="P3"><text:span text:style-name="T8"><text:s text:c="3"/></text:span><text:span text:style-name="T6">遺族：（長子），　</text:span><text:span text:style-name="T8"> <text:s text:c="4"/></text:span><text:span text:style-name="T6">　　 <text:s/>　</text:span><text:span text:style-name="T8"> <text:s/></text:span><text:span text:style-name="T11">【含（稱謂），姓名】</text:span><text:span text:style-name="T12">簽名：</text:span></text:p>
      <text:p text:style-name="P3"><text:span text:style-name="T8"><text:s text:c="3"/></text:span><text:span text:style-name="T6">遺族：（長女），　</text:span><text:span text:style-name="T8"> <text:s text:c="3"/></text:span><text:span text:style-name="T6">　</text:span><text:span text:style-name="T8"> </text:span><text:span text:style-name="T6">　　 　</text:span><text:span text:style-name="T11">【含（稱謂），姓名】</text:span><text:span text:style-name="T12">簽名：</text:span></text:p>
      <text:p text:style-name="P3"><text:span text:style-name="T8"><text:s text:c="3"/></text:span><text:span text:style-name="T6">遺族：（次子），　</text:span><text:span text:style-name="T8"> <text:s text:c="3"/></text:span><text:span text:style-name="T6">　</text:span><text:span text:style-name="T8"> <text:s text:c="4"/></text:span><text:span text:style-name="T6">　 　</text:span><text:span text:style-name="T11">【含（稱謂），姓名】</text:span><text:span text:style-name="T12">簽名：</text:span></text:p>
      <text:p text:style-name="P3"><text:span text:style-name="T8"><text:s text:c="3"/></text:span><text:span text:style-name="T6">遺族：（次女），　</text:span><text:span text:style-name="T8"> <text:s text:c="4"/></text:span><text:span text:style-name="T6">　</text:span><text:span text:style-name="T8"> </text:span><text:span text:style-name="T6">　 <text:s/>　</text:span><text:span text:style-name="T8"> </text:span><text:span text:style-name="T11">【含（稱謂），姓名】</text:span><text:span text:style-name="T12">簽名：</text:span></text:p>
      <text:p text:style-name="P3"><text:span text:style-name="T8"><text:s text:c="3"/></text:span><text:span text:style-name="T6">遺族：（三子），　</text:span><text:span text:style-name="T8"> <text:s text:c="3"/></text:span><text:span text:style-name="T6">　</text:span><text:span text:style-name="T8"> <text:s text:c="2"/></text:span><text:span text:style-name="T6">　　 <text:s/></text:span><text:span text:style-name="T11">【含（稱謂），姓名】</text:span><text:span text:style-name="T12">簽名：</text:span></text:p>
      <text:p text:style-name="P3"><text:span text:style-name="T8"><text:s text:c="3"/></text:span><text:span text:style-name="T6">遺族：（三女），　</text:span><text:span text:style-name="T8"> <text:s text:c="4"/></text:span><text:span text:style-name="T6">　</text:span><text:span text:style-name="T8"> </text:span><text:span text:style-name="T6">　　 <text:s/></text:span><text:span text:style-name="T8"><text:s/></text:span><text:span text:style-name="T11">【含（稱謂），姓名】</text:span><text:span text:style-name="T12">簽名：</text:span></text:p>
      <text:p text:style-name="P12"/>
      <text:p text:style-name="P10"><text:s text:c="29"/></text:p>
      <text:p text:style-name="P7">附註：</text:p>
      <text:p text:style-name="P7"/>
      <text:p text:style-name="P1"><text:span text:style-name="T14">□</text:span><text:span text:style-name="T6">以上遺族</text:span><text:span text:style-name="T9"> <text:s text:c="8"/></text:span><text:span text:style-name="T16"><text:s/></text:span><text:span text:style-name="T9"><text:s/></text:span><text:span text:style-name="T6">未成年，由本人任法定代理人，簽名：</text:span></text:p>
      <text:p text:style-name="P15"/>
      <text:p text:style-name="P9"/>
      <text:p text:style-name="P1"><text:span text:style-name="T15">□</text:span><text:span text:style-name="T7">以上遺族</text:span><text:span text:style-name="T10"> <text:s text:c="10"/></text:span><text:span text:style-name="T7">受監護宣告，</text:span><text:span text:style-name="T6">由本人任監護人，簽名：</text:span></text:p>
      <text:p text:style-name="P16"/>
      <text:p text:style-name="P11"/>
      <text:p text:style-name="P8">中華民國　　　年　　月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教人員同一順序遺族領卹代表同意書</dc:title>
    <dc:subject/>
    <meta:keyword/>
    <meta:initial-creator>xyz</meta:initial-creator>
    <meta:creation-date>2018-07-24T16:43:00</meta:creation-date>
    <dc:date>2023-03-21T16:13:24.927000000</dc:date>
    <meta:print-date>2018-05-23T09:28:00</meta:print-date>
    <meta:editing-cycles>4</meta:editing-cycles>
    <meta:editing-duration>PT1M17S</meta:editing-duration>
    <meta:document-statistic meta:table-count="0" meta:image-count="0" meta:object-count="0" meta:page-count="1" meta:paragraph-count="18" meta:word-count="324" meta:character-count="538" meta:non-whitespace-character-count="324"/>
    <meta:generator>NDC_ODF_Application_Tools_/3.3.3$Windows_X86_64 LibreOffice_project/1e1e6a7b6182699804c71e64ce03ac02dcaacc3f</meta:generator>
  </office:meta>
</office:document-meta>
</file>