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DFKai-SB" svg:font-family="DFKai-SB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" style:family="paragraph" style:parent-style-name="Default">
      <style:paragraph-properties fo:line-height="200%" fo:text-align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Default">
      <style:paragraph-properties fo:margin-top="0.275cm" fo:margin-bottom="0.275cm" style:contextual-spacing="false"/>
    </style:style>
    <style:style style:name="P4" style:family="paragraph" style:parent-style-name="Default">
      <style:paragraph-properties fo:margin-top="0.275cm" fo:margin-bottom="0.275cm" style:contextual-spacing="false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Default">
      <style:paragraph-properties fo:margin-top="0.275cm" fo:margin-bottom="0.275cm" style:contextual-spacing="false"/>
      <style:text-properties style:font-name="標楷體" fo:font-size="18pt" officeooo:paragraph-rsid="001a60a3" style:font-name-asian="標楷體" style:font-size-asian="18pt" style:font-name-complex="標楷體" style:font-size-complex="18pt"/>
    </style:style>
    <style:style style:name="P6" style:family="paragraph" style:parent-style-name="Default">
      <style:paragraph-properties fo:margin-top="0.275cm" fo:margin-bottom="0.275cm" style:contextual-spacing="false" fo:line-height="200%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Default">
      <style:paragraph-properties fo:margin-top="0.275cm" fo:margin-bottom="0.275cm" style:contextual-spacing="false"/>
      <style:text-properties style:use-window-font-color="true" loext:opacity="0%" style:text-outline="false"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 style:font-relief="engraved"/>
    </style:style>
    <style:style style:name="P8" style:family="paragraph" style:parent-style-name="Standard">
      <style:paragraph-properties fo:margin-top="0.275cm" fo:margin-bottom="0.275cm" style:contextual-spacing="false"/>
      <style:text-properties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10" style:family="paragraph" style:parent-style-name="Default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自申請之遺屬金一次收回</text:p>
      <text:p text:style-name="P1">退休人員溢領之月退休金意見書</text:p>
      <text:p text:style-name="P1"/>
      <text:p text:style-name="P2">本人__________為<text:span text:style-name="T3">　　　　　　</text:span>支領月退休金<text:span text:style-name="T3"> <text:s/>　 <text:s text:c="3"/></text:span>(身分證統一編號： <text:s text:c="6"/>)之遺族領受代表人，依公立學校教職員退休資遣撫卹條例第70條第2項規定</text:p>
      <text:p text:style-name="P6">□同意</text:p>
      <text:p text:style-name="P6">□不同意(異議)</text:p>
      <text:p text:style-name="P6">，自亡故之次月( <text:s text:c="2"/>年 <text:s text:c="2"/>月)以後發給之<text:span text:style-name="T3">遺屬ㄧ次／年金</text:span>中，覈實收回 <text:s text:c="4"/>溢領之 <text:s text:c="2"/>年 <text:s/>月份月退休金計新臺幣 <text:s text:c="4"/>元，特立此意見書以茲證明。</text:p>
      <text:p text:style-name="P4"><text:s text:c="3"/></text:p>
      <text:p text:style-name="P5"><text:s text:c="3"/>此致</text:p>
      <text:p text:style-name="P7">　原服務學校　　</text:p>
      <text:p text:style-name="P4"/>
      <text:p text:style-name="P3"><text:span text:style-name="T1">遺屬金領受代表人： <text:s text:c="26"/></text:span><text:span text:style-name="T2">（簽名）</text:span></text:p>
      <text:p text:style-name="P4">身分證統一編號：</text:p>
      <text:p text:style-name="P8"/>
      <text:p text:style-name="P9"/>
      <text:p text:style-name="P9"/>
      <text:p text:style-name="P9"/>
      <text:p text:style-name="P9">中華民國 <text:s text:c="13"/>年 <text:s text:c="10"/>月 <text:s text:c="9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思源黑體 TW1" svg:font-family="'思源黑體 TW'"/>
    <style:font-face style:name="標楷體" svg:font-family="標楷體" style:font-family-generic="script"/>
    <style:font-face style:name="DFKai-SB" svg:font-family="DFKai-SB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TC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Noto Serif CJK TC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DFKai-SB" fo:font-family="DFKai-SB, Arial" style:font-family-generic="swiss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DFKai-SB" style:font-family-complex="DFKai-SB, Arial" style:font-family-generic-complex="swiss" style:font-size-complex="12pt" style:language-complex="ar" style:country-complex="SA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自申請之遺屬金一次收回</dc:title>
    <dc:subject/>
    <meta:keyword/>
    <dc:description/>
    <meta:initial-creator>user</meta:initial-creator>
    <meta:creation-date>2021-01-20T14:51:00</meta:creation-date>
    <dc:date>2023-04-10T10:21:48.226000000</dc:date>
    <meta:print-date>2021-01-20T15:08:00</meta:print-date>
    <meta:editing-cycles>6</meta:editing-cycles>
    <meta:editing-duration>PT49M13S</meta:editing-duration>
    <meta:generator>NDC_ODF_Application_Tools_/3.3.3$Windows_X86_64 LibreOffice_project/1e1e6a7b6182699804c71e64ce03ac02dcaacc3f</meta:generator>
    <meta:document-statistic meta:table-count="0" meta:image-count="0" meta:object-count="0" meta:page-count="1" meta:paragraph-count="12" meta:word-count="180" meta:character-count="302" meta:non-whitespace-character-count="190"/>
  </office:meta>
</office:document-meta>
</file>