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16.369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9pt" style:font-name-asian="標楷體" style:font-size-asian="9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亡故退休教職員遺族代表領受遺屬一次金同意書</text:span></text:p>
      <text:p text:style-name="P4"/>
      <text:p text:style-name="P12"><draw:frame text:anchor-type="char" draw:z-index="0" draw:style-name="gr1" draw:text-style-name="P16" svg:width="6.353cm" svg:height="1.479cm" draw:transform="rotate (1.5707963267949) translate (25.1869444444444cm 3.841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死亡，其具申領遺屬一次金權利之遺族均同意由</text:span><text:span text:style-name="T3"> <text:s text:c="18"/></text:span></text:p>
      <text:p text:style-name="P12"><text:span text:style-name="T2">代表領受該遺屬一次金，且全體遺族均無異議；如有不實，願負一切責任；恐口說無憑，特立此書以資證明。</text:span></text:p>
      <text:p text:style-name="P5"><text:span text:style-name="T2">　　</text:span><text:span text:style-name="T5"> </text:span><text:span text:style-name="T2">此致</text:span></text:p>
      <text:p text:style-name="P13">宜蘭縣政府</text:p>
      <text:p text:style-name="P7"/>
      <text:p text:style-name="P2"><text:span text:style-name="T12"><text:s text:c="9"/></text:span></text:p>
      <text:p text:style-name="P3"><text:span text:style-name="T12"><text:s text:c="3"/></text:span><text:span text:style-name="T10">遺族：（夫或妻），　</text:span><text:span text:style-name="T12"> <text:s text:c="2"/></text:span><text:span text:style-name="T10">　　　　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長子），</text:span><text:span text:style-name="T12"> <text:s text:c="4"/></text:span><text:span text:style-name="T10">　　　　 　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長女），</text:span><text:span text:style-name="T12"> <text:s text:c="3"/></text:span><text:span text:style-name="T10">　</text:span><text:span text:style-name="T12"> </text:span><text:span text:style-name="T10">　　 　　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次子），</text:span><text:span text:style-name="T12"> <text:s text:c="3"/></text:span><text:span text:style-name="T10">　</text:span><text:span text:style-name="T12"> <text:s text:c="2"/></text:span><text:span text:style-name="T10">　　 <text:s/>　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次女），</text:span><text:span text:style-name="T12"> <text:s text:c="4"/></text:span><text:span text:style-name="T10">　</text:span><text:span text:style-name="T12"> </text:span><text:span text:style-name="T10">　　 <text:s/>　</text:span><text:span text:style-name="T12"> 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三子），</text:span><text:span text:style-name="T12"> <text:s text:c="3"/></text:span><text:span text:style-name="T10">　</text:span><text:span text:style-name="T12"> <text:s text:c="2"/></text:span><text:span text:style-name="T10">　　 <text:s/>　</text:span><text:span text:style-name="T15">【含（稱謂），姓名】</text:span><text:span text:style-name="T8">簽名：</text:span></text:p>
      <text:p text:style-name="P3"><text:span text:style-name="T12"><text:s text:c="3"/></text:span><text:span text:style-name="T10">遺族：（三女），</text:span><text:span text:style-name="T12"> <text:s text:c="4"/></text:span><text:span text:style-name="T10">　</text:span><text:span text:style-name="T12"> </text:span><text:span text:style-name="T10">　　　 <text:s/></text:span><text:span text:style-name="T12"><text:s/></text:span><text:span text:style-name="T15">【含（稱謂），姓名】</text:span><text:span text:style-name="T8">簽名：</text:span></text:p>
      <text:p text:style-name="P6"/>
      <text:p text:style-name="P9">附註：</text:p>
      <text:p text:style-name="P9"/>
      <text:p text:style-name="P1"><text:span text:style-name="T16">□</text:span><text:span text:style-name="T10">以上遺族</text:span><text:span text:style-name="T13"> <text:s text:c="8"/></text:span><text:span text:style-name="T18"><text:s/></text:span><text:span text:style-name="T13"><text:s/></text:span><text:span text:style-name="T10">未成年，由本人任法定代理人，簽名：</text:span><text:span text:style-name="T12"> <text:s/></text:span></text:p>
      <text:p text:style-name="P11"/>
      <text:p text:style-name="P1"><text:span text:style-name="T17">□</text:span><text:span text:style-name="T11">以上遺族</text:span><text:span text:style-name="T14"> <text:s text:c="10"/></text:span><text:span text:style-name="T11">受監護宣告，</text:span><text:span text:style-name="T10">由本人任監護人，簽名：</text:span><text:span text:style-name="T12"> <text:s/></text:span></text:p>
      <text:p text:style-name="P14"/>
      <text:p text:style-name="P8"/>
      <text:p text:style-name="P10">中華民國　　　年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同一順序遺族領卹代表同意書</dc:title>
    <dc:subject/>
    <meta:keyword/>
    <meta:initial-creator>xyz</meta:initial-creator>
    <meta:creation-date>2018-07-24T16:42:00</meta:creation-date>
    <dc:date>2023-03-21T16:12:52.798000000</dc:date>
    <meta:print-date>2019-08-07T13:46:00</meta:print-date>
    <meta:editing-cycles>5</meta:editing-cycles>
    <meta:editing-duration>PT38M12S</meta:editing-duration>
    <meta:document-statistic meta:table-count="0" meta:image-count="0" meta:object-count="0" meta:page-count="1" meta:paragraph-count="17" meta:word-count="328" meta:character-count="520" meta:non-whitespace-character-count="328"/>
    <meta:generator>NDC_ODF_Application_Tools_/3.3.3$Windows_X86_64 LibreOffice_project/1e1e6a7b6182699804c71e64ce03ac02dcaacc3f</meta:generator>
  </office:meta>
</office:document-meta>
</file>