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olumn4" style:family="table-column">
      <style:table-column-properties style:column-width="0.9048in"/>
    </style:style>
    <style:style style:name="TableColumn5" style:family="table-column">
      <style:table-column-properties style:column-width="0.9048in"/>
    </style:style>
    <style:style style:name="TableColumn6" style:family="table-column">
      <style:table-column-properties style:column-width="0.9055in"/>
    </style:style>
    <style:style style:name="TableColumn7" style:family="table-column">
      <style:table-column-properties style:column-width="0.9055in"/>
    </style:style>
    <style:style style:name="TableColumn8" style:family="table-column">
      <style:table-column-properties style:column-width="0.9055in"/>
    </style:style>
    <style:style style:name="TableColumn9" style:family="table-column">
      <style:table-column-properties style:column-width="0.9055in"/>
    </style:style>
    <style:style style:name="TableColumn10" style:family="table-column">
      <style:table-column-properties style:column-width="0.9055in"/>
    </style:style>
    <style:style style:name="Table3" style:family="table">
      <style:table-properties style:width="6.3375in" fo:margin-left="0in" table:align="left"/>
    </style:style>
    <style:style style:name="TableRow11" style:family="table-row">
      <style:table-row-properties style:min-row-height="0.9104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4" style:family="table-row">
      <style:table-row-properties style:min-row-height="0.3916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405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44" style:family="table-row">
      <style:table-row-properties style:min-row-height="0.3819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59" style:family="table-row">
      <style:table-row-properties style:min-row-height="0.38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4" style:family="table-row">
      <style:table-row-properties style:min-row-height="0.393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min-row-height="0.3791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4" style:family="table-row">
      <style:table-row-properties style:min-row-height="0.4833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min-row-height="0.3916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4" style:family="table-row">
      <style:table-row-properties style:min-row-height="0.3777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Row149" style:family="table-row">
      <style:table-row-properties style:min-row-height="0.393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Row164" style:family="table-row">
      <style:table-row-properties style:min-row-height="0.48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Row179" style:family="table-row">
      <style:table-row-properties style:min-row-height="0.3854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Row194" style:family="table-row">
      <style:table-row-properties style:min-row-height="0.489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20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1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1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/>
    </style:style>
    <style:style style:name="P217" style:parent-style-name="內文" style:family="paragraph">
      <style:text-properties style:font-name="標楷體" style:font-name-asian="標楷體" fo:color="#000000" fo:letter-spacing="0.0055in" style:text-underline-color="#000000"/>
    </style:style>
  </office:automatic-styles>
  <office:body>
    <office:text text:use-soft-page-breaks="true">
      <text:p text:style-name="P1">00機關103年度健康檢查管制名冊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為辦理40歲以上職員健康檢查，所列同仁得於本（103）年度內預作體檢時間安排，並請先行付費後檢據請領，煩請惠填預定檢查醫院及日期，俾便業務之執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請填預估健檢日期</text:p>
          </table:table-cell>
          <table:table-cell table:style-name="TableCell23">
            <text:p text:style-name="P24">不參加</text:p>
          </table:table-cell>
          <table:table-cell table:style-name="TableCell25">
            <text:p text:style-name="P26">簽章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00課長</text:p>
          </table:table-cell>
          <table:table-cell table:style-name="TableCell34">
            <text:p text:style-name="P35">林00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00課員</text:p>
          </table:table-cell>
          <table:table-cell table:style-name="TableCell49">
            <text:p text:style-name="P50">陳0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00辦事員</text:p>
          </table:table-cell>
          <table:table-cell table:style-name="TableCell64">
            <text:p text:style-name="P65">李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00書記</text:p>
          </table:table-cell>
          <table:table-cell table:style-name="TableCell79">
            <text:p text:style-name="P80">張0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以下空白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>附註：</text:p>
      <text:p text:style-name="P210">1.檢查當日核予公假1日，俾便同仁體檢安排及進行。(當日公假以不影響業務，並經主管核准方可。)</text:p>
      <text:p text:style-name="P211">2.自行安排係指同仁可自行前往合格醫療機構健檢，參加健檢前均應先行填具申請表，申請核可後，再依程序辦理請假，健檢後請檢附收據影本請領檢查費用(請於當年度核銷完畢)，最高仍以補助新台幣3500元為限。</text:p>
      <text:p text:style-name="P212">3.本檢查以2年補助一次為限。</text:p>
      <text:p text:style-name="P213">4.本校103年度計得補助10人，若參擬加健檢人數超過10人者，則依年資加年齡排定順位。</text:p>
      <text:p text:style-name="P214"/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right="0.0395in"/>
      <style:text-properties style:font-name="雅真中楷" style:font-name-asian="雅真中楷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職員員額編制作業流程</dc:title>
    <dc:subject/>
    <meta:initial-creator>user</meta:initial-creator>
    <dc:creator>Windows 使用者</dc:creator>
    <meta:creation-date>2015-10-02T06:11:00Z</meta:creation-date>
    <dc:date>2015-10-02T06:11:00Z</dc:date>
    <meta:print-date>2014-03-07T05:32:00Z</meta:print-date>
    <meta:template xlink:href="Normal.dotm" xlink:type="simple"/>
    <meta:editing-cycles>2</meta:editing-cycles>
    <meta:editing-duration>PT0S</meta:editing-duration>
    <meta:user-defined meta:name="Base Target">1.3申請表</meta:user-defined>
    <meta:document-statistic meta:page-count="1" meta:paragraph-count="1" meta:word-count="72" meta:character-count="484" meta:row-count="3" meta:non-whitespace-character-count="413"/>
  </office:meta>
</office:document-meta>
</file>