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6465in"/>
    </style:style>
    <style:style style:name="TableColumn5" style:family="table-column">
      <style:table-column-properties style:column-width="0.0173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0368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1.6472in"/>
    </style:style>
    <style:style style:name="Table3" style:family="table">
      <style:table-properties style:width="6.5868in" fo:margin-left="0in" table:align="center"/>
    </style:style>
    <style:style style:name="TableRow12" style:family="table-row">
      <style:table-row-properties style:min-row-height="0.3569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291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letter-kerning="false" fo:font-size="16pt" style:font-size-asian="16pt" style:font-size-complex="16pt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4375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37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638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 fo:margin-left="0.1333in" fo:margin-righ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2222in" fo:margin-left="0.1333in" fo:margin-right="0.16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Row53" style:family="table-row">
      <style:table-row-properties style:min-row-height="0.7291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min-row-height="0.3736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0916in"/>
      <style:text-properties style:font-name="標楷體" style:font-name-asian="標楷體"/>
    </style:style>
    <style:style style:name="TableRow72" style:family="table-row">
      <style:table-row-properties style:min-row-height="0.628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0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625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3194in" fo:margin-left="0.5in" fo:margin-right="2.0833in" fo:text-indent="-0.4069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159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9854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top="0.175in" fo:line-height="0.2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2381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fo:margin-left="0.3333in" fo:margin-righ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0.3333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right="0.333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381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795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1.8666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 fo:margin-left="1.059in" fo:margin-right="0.0333in" fo:text-indent="-1.025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letter-spacing="0.0194in" style:letter-kerning="false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fo:letter-spacing="0.0013in" style:letter-kerning="false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7" style:parent-style-name="內文" style:family="paragraph">
      <style:paragraph-properties fo:text-align="justify" fo:line-height="0.2222in" fo:margin-left="0.0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8" style:parent-style-name="內文" style:family="paragraph">
      <style:paragraph-properties fo:text-align="justify" fo:line-height="0.2222in" fo:margin-left="0.2166in" fo:margin-right="0.0333in" fo:text-indent="-0.1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3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4" style:parent-style-name="內文" style:family="paragraph">
      <style:paragraph-properties fo:text-align="justify" fo:line-height="0.2222in" fo:margin-left="0.0333in" fo:margin-right="0.0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="標楷體" style:font-name-asian="標楷體" fo:color="#000000" fo:letter-spacing="0.0055in" style:text-underline-color="#000000"/>
    </style:style>
    <style:style style:family="graphic" style:name="a0" style:parent-style-name="Graphics">
      <style:graphic-properties fo:min-width="2.89375in" fo:min-height="1.2631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申請<text:bookmark-start text:name="一點三"/><text:bookmark-end text:name="一點三"/>表（範例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宜蘭縣政府公務人員健康檢查申請</text:span><text:span text:style-name="T1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單位名稱</text:p>
          </table:table-cell>
          <table:covered-table-cell/>
          <table:table-cell table:style-name="TableCell20" table:number-columns-spanned="3">
            <text:p text:style-name="P21"><text:s/></text:p>
          </table:table-cell>
          <table:covered-table-cell/>
          <table:covered-table-cell/>
          <table:table-cell table:style-name="TableCell22">
            <text:p text:style-name="P23">科別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<text:s/></text:p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><text:s/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><text:s/></text:p>
          </table:table-cell>
          <table:covered-table-cell/>
          <table:covered-table-cell/>
          <table:table-cell table:style-name="TableCell40">
            <text:p text:style-name="P41">出生年月日</text:p>
          </table:table-cell>
          <table:table-cell table:style-name="TableCell42" table:number-columns-spanned="2">
            <text:p text:style-name="P43"><text:s/></text:p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申請類別</text:p>
            <text:p text:style-name="P47">（請勾選）</text:p>
          </table:table-cell>
          <table:covered-table-cell/>
          <table:table-cell table:style-name="TableCell48">
            <text:p text:style-name="P49">編制內</text:p>
            <text:p text:style-name="P50">公務員</text:p>
          </table:table-cell>
          <table:table-cell table:style-name="TableCell51" table:number-columns-spanned="5">
            <text:p text:style-name="P52">□40歲以上，二年一次，公假1天，補助3,500元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一級主管</text:p>
            <text:p text:style-name="P57">以上人員</text:p>
          </table:table-cell>
          <table:table-cell table:style-name="TableCell58" table:number-columns-spanned="5">
            <text:p text:style-name="P59">□未滿40歲，二年一次，公假1天，補助16,000元</text:p>
            <text:p text:style-name="P60"><text:span text:style-name="T61">□</text:span><text:span text:style-name="T62"><text:s/></text:span><text:span text:style-name="T63">40歲以上，一年一次，公假1天，補助1</text:span><text:span text:style-name="T64">6</text:span><text:span text:style-name="T65">,000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前次登記健檢</text:p>
            <text:p text:style-name="P69">（請勾選）</text:p>
          </table:table-cell>
          <table:covered-table-cell/>
          <table:table-cell table:style-name="TableCell70" table:number-columns-spanned="6">
            <text:p text:style-name="P71">□第一次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6">
            <text:p text:style-name="P75">（ <text:s/>）年度</text:p>
            <text:p text:style-name="P76"><text:span text:style-name="T77">□</text:span><text:span text:style-name="T78">獲補助3,500元 <text:s/>□</text:span><text:span text:style-name="T79"><text:s/></text:span><text:span text:style-name="T80">獲補助14,000元<text:s/></text:span><text:span text:style-name="T81">□</text:span><text:span text:style-name="T82"><text:s/></text:span><text:span text:style-name="T83">獲補助16,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本次預定健檢時間</text:p>
          </table:table-cell>
          <table:covered-table-cell/>
          <table:table-cell table:style-name="TableCell87" table:number-columns-spanned="6">
            <text:p text:style-name="P88"><text:s text:c="3"/>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擬支用科目及簽證號</text:p>
          </table:table-cell>
          <table:covered-table-cell/>
          <table:table-cell table:style-name="TableCell92" table:number-columns-spanned="6">
            <text:p text:style-name="P93"><text:span text:style-name="T94"><draw:frame draw:z-index="251657728" draw:id="id0" draw:style-name="a0" draw:name="Text Box 288" text:anchor-type="paragraph" svg:x="4.34236in" svg:y="-0.00278in" svg:width="1.26319in" svg:height="2.89375in" style:rel-width="scale" style:rel-height="scale"><draw:text-box draw:chain-next-name="Text Box 288"><text:p text:style-name="P95">(請於檢查後再送支付科登所得)</text:p><text:p text:style-name="P96">所得登記：</text:p><text:p text:style-name="P97"/><text:p text:style-name="P98"/><text:p text:style-name="P99">YRQMB<text:s/></text:p><text:p text:style-name="P100"/><text:p text:style-name="P101"/><text:p text:style-name="P102"/><text:p text:style-name="P103"/><text:p text:style-name="P104"/><text:p text:style-name="P105"/></draw:text-box><svg:title/><svg:desc/></draw:frame></text:span><text:span text:style-name="T106">科目： <text:s/></text:span></text:p>
            <text:p text:style-name="P107">簽證號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 text:c="6"/>茲領到</text:p>
            <text:p text:style-name="P111"><text:span text:style-name="T112"><text:s/></text:span><text:span text:style-name="T113">宜蘭縣政府發給本人員工健檢補助費新台幣</text:span><text:span text:style-name="T114"><text:s text:c="12"/></text:span><text:span text:style-name="T115">元</text:span><text:span text:style-name="T116">整</text:span></text:p>
            <text:p text:style-name="P117"><text:span text:style-name="T118"><text:s/></text:span><text:span text:style-name="T119">中華民國</text:span><text:span text:style-name="T120"><text:s text:c="2"/></text:span><text:span text:style-name="T121">年</text:span><text:span text:style-name="T122"><text:s/></text:span><text:span text:style-name="T123"><text:s text:c="2"/></text:span><text:span text:style-name="T124">月</text:span><text:span text:style-name="T125"><text:s/></text:span><text:span text:style-name="T126"><text:s/></text:span><text:span text:style-name="T127"><text:s/></text:span><text:span text:style-name="T128">日</text:span><text:span text:style-name="T129"><text:s text:c="15"/></text:span><text:span text:style-name="T130"><text:s text:c="6"/></text:span><text:span text:style-name="T131">經領人</text:span><text:span text:style-name="T132"><text:s text:c="5"/></text:span><text:span text:style-name="T133"><text:s text:c="6"/></text:span><text:span text:style-name="T134"><text:s text:c="4"/></text:span><text:span text:style-name="T135"><text:s/></text:span><text:span text:style-name="T136"><text:s/></text:span><text:span text:style-name="T13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檢附證明文件</text:p>
            <text:p text:style-name="P141">(請勾選)</text:p>
          </table:table-cell>
          <table:table-cell table:style-name="TableCell142" table:number-columns-spanned="7">
            <text:p text:style-name="P143"><text:span text:style-name="T144">□身分證正面影本 <text:s text:c="15"/>□其他</text:span><text:span text:style-name="T145"><text:s text:c="12"/></text:span></text:p>
            <text:p text:style-name="P146"><text:span text:style-name="T147">□健康檢查費收據影本(</text:span><text:span text:style-name="T148">加註影本與正本相符並蓋章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單位</text:p>
          </table:table-cell>
          <table:table-cell table:style-name="TableCell153" table:number-columns-spanned="3">
            <text:p text:style-name="P154">人事處</text:p>
          </table:table-cell>
          <table:covered-table-cell/>
          <table:covered-table-cell/>
          <table:table-cell table:style-name="TableCell155" table:number-columns-spanned="3">
            <text:p text:style-name="P156">主計處</text:p>
          </table:table-cell>
          <table:covered-table-cell/>
          <table:covered-table-cell/>
          <table:table-cell table:style-name="TableCell157">
            <text:p text:style-name="P158">機關首長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8">
            <text:p text:style-name="P170"><text:span text:style-name="T171">註：</text:span></text:p>
            <text:p text:style-name="P172"><text:span text:style-name="T173">1.</text:span><text:span text:style-name="T174">申請程</text:span><text:span text:style-name="T175">序</text:span><text:span text:style-name="T176">：填具本申請表，奉核後據以申請公假（線上申請公假之證明文件）。</text:span></text:p>
            <text:p text:style-name="P177">2.未滿40歲，自費，二年一次，公假1天，得逕行申請免填本表單。</text:p>
            <text:p text:style-name="P178"><text:span text:style-name="T179">3.經費核銷：符合請領補助者，請於健檢後檢附健康檢查單據</text:span><text:span text:style-name="T180">影本</text:span><text:span text:style-name="T181">辦理</text:span><text:span text:style-name="T182">核銷撥款，撥款前應由申請人洽會出納登錄所得，經費於各單位相關業務費項下勻支。</text:span></text:p>
            <text:p text:style-name="P183">4.相關規定及表單請於員工業務網-單位共享區-文件倉儲-人事處表單下載。</text:p>
            <text:p text:style-name="P184"><text:span text:style-name="T185">5.</text:span><text:span text:style-name="T186">醫療支出收據正本可作為綜合所得稅之列舉扣除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6:11:00Z</meta:creation-date>
    <dc:date>2015-10-02T06:11:00Z</dc:date>
    <meta:print-date>2014-03-07T05:32:00Z</meta:print-date>
    <meta:template xlink:href="Normal.dotm" xlink:type="simple"/>
    <meta:editing-cycles>2</meta:editing-cycles>
    <meta:editing-duration>PT0S</meta:editing-duration>
    <meta:user-defined meta:name="Base Target">1.3申請表</meta:user-defined>
    <meta:document-statistic meta:page-count="1" meta:paragraph-count="1" meta:word-count="105" meta:character-count="708" meta:row-count="5" meta:non-whitespace-character-count="604"/>
  </office:meta>
</office:document-meta>
</file>