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3305in" style:use-optimal-column-width="false"/>
    </style:style>
    <style:style style:name="TableColumn7" style:family="table-column">
      <style:table-column-properties style:column-width="0.9625in" style:use-optimal-column-width="false"/>
    </style:style>
    <style:style style:name="TableColumn8" style:family="table-column">
      <style:table-column-properties style:column-width="0.0388in" style:use-optimal-column-width="false"/>
    </style:style>
    <style:style style:name="TableColumn9" style:family="table-column">
      <style:table-column-properties style:column-width="0.9333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1.0597in" style:use-optimal-column-width="false"/>
    </style:style>
    <style:style style:name="TableColumn12" style:family="table-column">
      <style:table-column-properties style:column-width="1.0597in" style:use-optimal-column-width="false"/>
    </style:style>
    <style:style style:name="Table3" style:family="table">
      <style:table-properties style:width="6.596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pt" style:font-size-asian="13pt" style:font-size-complex="2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pt" style:font-size-asian="13pt" style:font-size-complex="24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24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24pt"/>
    </style:style>
    <style:style style:name="TableCell2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200%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20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200%"/>
    </style:style>
    <style:style style:name="T39" style:parent-style-name="預設段落字型" style:family="text">
      <style:text-properties style:font-name="標楷體" style:font-name-asian="標楷體" fo:letter-spacing="0.0083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1.3784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200%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1.3784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200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margin-left="0.3194in" fo:text-indent="-0.31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1.3784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200%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200%"/>
    </style:style>
    <style:style style:name="T75" style:parent-style-name="預設段落字型" style:family="text">
      <style:text-properties style:font-name="標楷體" style:font-name-asian="標楷體" fo:letter-spacing="0.4027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letter-spacing="0.0736in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02" style:parent-style-name="內文" style:family="paragraph">
      <style:paragraph-properties fo:line-height="0.1666in" fo:margin-left="0.8763in" fo:margin-right="0.0784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2222in" fo:margin-left="0.8763in" fo:margin-right="0.0784in" fo:text-indent="-0.8847in">
        <style:tab-stops>
          <style:tab-stop style:type="left" style:position="4.74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line-height="0.2222in" fo:margin-left="0.8743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6.4職務說明書（範例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宜蘭縣○○鄉</text:p>
            <text:p text:style-name="P16">○○國民小學</text:p>
            <text:p text:style-name="P17"><text:span text:style-name="T18">37642</text:span><text:span text:style-name="T19">ΟΟΟΟ</text:span><text:span text:style-name="T20">Y</text:span></text:p>
          </table:table-cell>
          <table:covered-table-cell/>
          <table:table-cell table:style-name="TableCell21" table:number-columns-spanned="2">
            <text:p text:style-name="P22">職務說明書</text:p>
          </table:table-cell>
          <table:covered-table-cell/>
          <table:table-cell table:style-name="TableCell23" table:number-columns-spanned="3">
            <text:p text:style-name="P24">一、職務編號</text:p>
          </table:table-cell>
          <table:covered-table-cell/>
          <table:covered-table-cell/>
          <table:table-cell table:style-name="TableCell25" table:number-columns-spanned="2">
            <text:p text:style-name="P26">A100010</text:p>
          </table:table-cell>
          <table:covered-table-cell/>
        </table:table-row>
        <table:table-row table:style-name="TableRow27">
          <table:table-cell table:style-name="TableCell28">
            <text:p text:style-name="P29">二、職 <text:s text:c="4"/>稱</text:p>
          </table:table-cell>
          <table:table-cell table:style-name="TableCell30" table:number-columns-spanned="3">
            <text:p text:style-name="P31">主任</text:p>
          </table:table-cell>
          <table:covered-table-cell/>
          <table:covered-table-cell/>
          <table:table-cell table:style-name="TableCell32" table:number-columns-spanned="3">
            <text:p text:style-name="P33">三、所在單位</text:p>
          </table:table-cell>
          <table:covered-table-cell/>
          <table:covered-table-cell/>
          <table:table-cell table:style-name="TableCell34" table:number-columns-spanned="2">
            <text:p text:style-name="P35">人事室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四、官等職</text:span><text:span text:style-name="T40">等</text:span></text:p>
          </table:table-cell>
          <table:table-cell table:style-name="TableCell41" table:number-columns-spanned="3">
            <text:p text:style-name="P42">薦任第六職等至薦任第七職等</text:p>
          </table:table-cell>
          <table:covered-table-cell/>
          <table:covered-table-cell/>
          <table:table-cell table:style-name="TableCell43" table:number-columns-spanned="3">
            <text:p text:style-name="P44">五、職　　系</text:p>
          </table:table-cell>
          <table:covered-table-cell/>
          <table:covered-table-cell/>
          <table:table-cell table:style-name="TableCell45" table:number-columns-spanned="2">
            <text:p text:style-name="P46">人事行政</text:p>
          </table:table-cell>
          <table:covered-table-cell/>
        </table:table-row>
        <table:table-row table:style-name="TableRow47">
          <table:table-cell table:style-name="TableCell48">
            <text:p text:style-name="P49">六、工作項目</text:p>
          </table:table-cell>
          <table:table-cell table:style-name="TableCell50" table:number-columns-spanned="8">
            <text:p text:style-name="P51">一、組織編制、任免遷調。20％</text:p>
            <text:p text:style-name="P52">二、差假、勤惰、考核與獎懲。20％</text:p>
            <text:p text:style-name="P53">三、退休、撫卹、資遣、兼代課案。20％</text:p>
            <text:p text:style-name="P54">四、人事業務之研擬與革新事項。20％</text:p>
            <text:p text:style-name="P55"><text:span text:style-name="T56">五、其他臨時交辦事項。2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七、工作權責</text:p>
          </table:table-cell>
          <table:table-cell table:style-name="TableCell60" table:number-columns-spanned="8">
            <text:p text:style-name="P61">一、本職務工作上受機關首長指揮監督，業務上並兼受上級人事機構之一般監督。</text:p>
            <text:p text:style-name="P62"><text:span text:style-name="T63">二、本職務基於職掌所為之建議與所作之決定，對本校員工之管理考核、人力規劃運用及員工權益皆具有相當程度之影響，直接涉及員工士氣及工作效率之興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八、所需知能</text:p>
          </table:table-cell>
          <table:table-cell table:style-name="TableCell67" table:number-columns-spanned="8">
            <text:p text:style-name="P68">一、須具有人事管理學、心理學、行政學、行政法、民刑法等綜合性科學之各方面學識，並應具備有資訊科學之基本知識。</text:p>
            <text:p text:style-name="P69">二、須熟悉教育人事法規及各項人事法規，且要有處理實務之豐富經驗。</text:p>
            <text:p text:style-name="P70"><text:span text:style-name="T71">三、須有分析、研判、設計、規劃、創新力與領導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備</text:span><text:span text:style-name="T76">註</text:span></text:p>
          </table:table-cell>
          <table:table-cell table:style-name="TableCell77" table:number-columns-spanned="8">
            <text:p text:style-name="P78">本職務說明書自○○年○月○日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填表人</text:p>
          </table:table-cell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  <table:table-cell table:style-name="TableCell86" table:number-columns-spanned="2">
            <text:p text:style-name="P87">單位主管人事主管</text:p>
          </table:table-cell>
          <table:covered-table-cell/>
          <table:table-cell table:style-name="TableCell88">
            <text:p text:style-name="P89"/>
            <text:p text:style-name="P90"/>
          </table:table-cell>
          <table:table-cell table:style-name="TableCell91" table:number-columns-spanned="2">
            <text:p text:style-name="P92"><text:span text:style-name="T93">機關首</text:span><text:span text:style-name="T94">長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>中華民國○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/>
            <text:p text:style-name="P103">說明：一、本說明書共分八欄，其中二、三、六、七各欄由現職人員填寫，其他各欄由人事單位填寫。</text:p>
            <text:p text:style-name="P104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</dc:title>
    <dc:description/>
    <dc:subject/>
    <meta:initial-creator>Nvidia</meta:initial-creator>
    <dc:creator>Windows 使用者</dc:creator>
    <meta:creation-date>2015-10-02T06:09:00Z</meta:creation-date>
    <dc:date>2015-10-02T06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