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0.0118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7361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3826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Column9" style:family="table-column">
      <style:table-column-properties style:column-width="0.0118in" style:use-optimal-column-width="false"/>
    </style:style>
    <style:style style:name="TableColumn10" style:family="table-column">
      <style:table-column-properties style:column-width="1.377in" style:use-optimal-column-width="false"/>
    </style:style>
    <style:style style:name="TableColumn11" style:family="table-column">
      <style:table-column-properties style:column-width="0.7361in" style:use-optimal-column-width="false"/>
    </style:style>
    <style:style style:name="Table1" style:family="table" style:master-page-name="MP0">
      <style:table-properties style:width="6.8729in" fo:margin-left="0.0194in" table:align="left"/>
    </style:style>
    <style:style style:name="TableRow12" style:family="table-row">
      <style:table-row-properties style:min-row-height="0.3673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min-row-height="1.1458in" style:use-optimal-row-height="false" fo:keep-together="always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style:line-height-at-least="0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in" fo:margin-right="0.0298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/>
    </style:style>
    <style:style style:name="P39" style:parent-style-name="內文" style:family="paragraph">
      <style:paragraph-properties style:snap-to-layout-grid="false" fo:text-align="start" style:line-height-at-least="0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2" style:family="table-row">
      <style:table-row-properties style:min-row-height="0.5972in" style:use-optimal-row-height="false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Row62" style:family="table-row">
      <style:table-row-properties style:min-row-height="0.5972in" style:use-optimal-row-height="false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Row73" style:family="table-row">
      <style:table-row-properties style:min-row-height="0.5972in" style:use-optimal-row-height="false" fo:keep-together="always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Row84" style:family="table-row">
      <style:table-row-properties style:min-row-height="0.5972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Row95" style:family="table-row">
      <style:table-row-properties style:min-row-height="0.5972in" style:use-optimal-row-height="false" fo:keep-together="always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Row106" style:family="table-row">
      <style:table-row-properties style:min-row-height="0.5972in" style:use-optimal-row-height="false" fo:keep-together="always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Row117" style:family="table-row">
      <style:table-row-properties style:min-row-height="0.5972in" style:use-optimal-row-height="false" fo:keep-together="always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start" style:line-height-at-least="0in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start"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Row131" style:family="table-row">
      <style:table-row-properties style:min-row-height="0.5972in" style:use-optimal-row-height="false" fo:keep-together="always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start" style:line-height-at-least="0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(全銜)</text:p>
          </table:table-cell>
          <table:covered-table-cell/>
          <table:covered-table-cell/>
          <table:table-cell table:style-name="TableCell15" table:number-columns-spanned="3">
            <text:p text:style-name="P16">□儘後</text:p>
            <text:p text:style-name="P17">■逐次</text:p>
          </table:table-cell>
          <table:covered-table-cell/>
          <table:covered-table-cell/>
          <table:table-cell table:style-name="TableCell18" table:number-columns-spanned="4">
            <text:p text:style-name="P19">召集第4款原因消滅名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身分證字號</text:p>
            <text:p text:style-name="P23">出生日期</text:p>
            <text:p text:style-name="P24">姓名</text:p>
            <text:p text:style-name="P25">軍種階級</text:p>
          </table:table-cell>
          <table:table-cell table:style-name="TableCell26" table:number-columns-spanned="3">
            <text:p text:style-name="P27">戶籍地址</text:p>
            <text:p text:style-name="P28"><text:span text:style-name="T29">（填至</text:span><text:span text:style-name="T30">鄉鎮</text:span><text:span text:style-name="T31">市區</text:span><text:span text:style-name="T32">）</text:span></text:p>
          </table:table-cell>
          <table:covered-table-cell/>
          <table:covered-table-cell/>
          <table:table-cell table:style-name="TableCell33" table:number-columns-spanned="3">
            <text:p text:style-name="P34">原核准日期、字號</text:p>
          </table:table-cell>
          <table:covered-table-cell/>
          <table:covered-table-cell/>
          <table:table-cell table:style-name="TableCell35" table:number-columns-spanned="2">
            <text:p text:style-name="P36">消滅原因、日期</text:p>
          </table:table-cell>
          <table:covered-table-cell/>
          <table:table-cell table:style-name="TableCell37">
            <text:p text:style-name="P38">原核准</text:p>
            <text:p text:style-name="P39"><text:span text:style-name="T40">逐召序號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3">
            <text:p text:style-name="內文"/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承辦人</text:p>
            <text:p text:style-name="P120"><text:span text:style-name="T121">職名章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○○(縣)市</text:p>
            <text:p text:style-name="P126">後備指揮部</text:p>
            <text:p text:style-name="P127"><text:span text:style-name="T128">核定章</text:span>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10">
            <text:p text:style-name="P133">說明：</text:p>
            <text:p text:style-name="P134">一、依階級區分順序，以縣市後備指揮部為單位繕造。</text:p>
            <text:p text:style-name="P135">二、逐次召集原因消滅1個月內，應將原申請核定之逐次召集序號，填註於本冊備考欄內。</text:p>
            <text:p text:style-name="P136">三、本冊應於原因消滅1個月內，由「申請人所屬機關、學校、鄉鎮公所」造送戶籍所在地縣市指揮部辦理註銷。</text:p>
            <text:p text:style-name="P137">四、本冊由所隸機關依式繕造。</text:p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22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hn</meta:initial-creator>
    <dc:creator>Windows 使用者</dc:creator>
    <meta:creation-date>2015-10-02T06:02:00Z</meta:creation-date>
    <dc:date>2015-10-02T06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