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6in" style:use-optimal-column-width="false"/>
    </style:style>
    <style:style style:name="TableColumn3" style:family="table-column">
      <style:table-column-properties style:column-width="0.5493in" style:use-optimal-column-width="false"/>
    </style:style>
    <style:style style:name="TableColumn4" style:family="table-column">
      <style:table-column-properties style:column-width="0.6368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14" style:family="table-row">
      <style:table-row-properties style:min-row-height="0.3652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666in" style:use-optimal-row-height="false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style:line-height-at-least="0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7888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57" style:family="table-row">
      <style:table-row-properties style:min-row-height="0.7888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65" style:family="table-row">
      <style:table-row-properties style:min-row-height="0.7888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73" style:family="table-row">
      <style:table-row-properties style:min-row-height="0.7888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81" style:family="table-row">
      <style:table-row-properties style:min-row-height="0.7888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89" style:family="table-row">
      <style:table-row-properties style:min-row-height="0.7888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97" style:family="table-row">
      <style:table-row-properties style:min-row-height="0.7888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ableRow105" style:family="table-row">
      <style:table-row-properties style:min-row-height="0.7888in" style:use-optimal-row-height="false" fo:keep-together="always"/>
    </style:style>
    <style:style style:name="TableCell10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(機關全稱)<text:s text:c="3"/>年度逐次召集</text:p>
            <text:p text:style-name="P17">第4款延長時效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■延長時效</text:p>
            <text:p text:style-name="P20"><text:span text:style-name="T21">□複核</text:span></text:p>
          </table:table-cell>
          <table:covered-table-cell/>
        </table:table-row>
        <table:table-row table:style-name="TableRow22">
          <table:table-cell table:style-name="TableCell23">
            <text:p text:style-name="P24">逐次召集序號</text:p>
          </table:table-cell>
          <table:table-cell table:style-name="TableCell25" table:number-columns-spanned="2">
            <text:p text:style-name="P26">身分證字號</text:p>
            <text:p text:style-name="P27">出生日期</text:p>
            <text:p text:style-name="P28">姓名</text:p>
            <text:p text:style-name="P29">軍種階級</text:p>
          </table:table-cell>
          <table:covered-table-cell/>
          <table:table-cell table:style-name="TableCell30" table:number-columns-spanned="2">
            <text:p text:style-name="P31">戶籍地址</text:p>
            <text:p text:style-name="P32"><text:span text:style-name="T33">（填至</text:span><text:span text:style-name="T34">鄉鎮</text:span><text:span text:style-name="T35">市區</text:span><text:span text:style-name="T36">）</text:span></text:p>
          </table:table-cell>
          <table:covered-table-cell/>
          <table:table-cell table:style-name="TableCell37" table:number-columns-spanned="2">
            <text:p text:style-name="P38">原核准</text:p>
            <text:p text:style-name="P39">單位職稱</text:p>
          </table:table-cell>
          <table:covered-table-cell/>
          <table:table-cell table:style-name="TableCell40" table:number-columns-spanned="2">
            <text:p text:style-name="P41">現任單位</text:p>
            <text:p text:style-name="P42">職稱</text:p>
          </table:table-cell>
          <table:covered-table-cell/>
          <table:table-cell table:style-name="TableCell43" table:number-columns-spanned="2">
            <text:p text:style-name="P44">核定機關</text:p>
            <text:p text:style-name="P45">核復</text:p>
          </table:table-cell>
          <table:covered-table-cell/>
          <table:table-cell table:style-name="TableCell46">
            <text:p text:style-name="P47">備考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columns-spanned="2">
            <text:p text:style-name="P107">申請單位</text:p>
            <text:p text:style-name="P108">承辦人職名章</text:p>
            <text:p text:style-name="P109">電話：</text:p>
          </table:table-cell>
          <table:covered-table-cell/>
          <table:table-cell table:style-name="TableCell110" table:number-columns-spanned="2">
            <text:p text:style-name="P111">：</text:p>
          </table:table-cell>
          <table:covered-table-cell/>
          <table:table-cell table:style-name="TableCell112" table:number-columns-spanned="2">
            <text:p text:style-name="P113">承辦人職名章電話：</text:p>
            <text:p text:style-name="P114">（上級人事權責主管單位，如無者免蓋）</text:p>
          </table:table-cell>
          <table:covered-table-cell/>
          <table:table-cell table:style-name="TableCell115" table:number-columns-spanned="2">
            <text:p text:style-name="P116">：</text:p>
          </table:table-cell>
          <table:covered-table-cell/>
          <table:table-cell table:style-name="TableCell117" table:number-columns-spanned="2">
            <text:p text:style-name="P118">○○(縣)市</text:p>
            <text:p text:style-name="P119">後備指揮部</text:p>
            <text:p text:style-name="P120">核定章</text:p>
          </table:table-cell>
          <table:covered-table-cell/>
          <table:table-cell table:style-name="TableCell121" table:number-columns-spanned="2">
            <text:p text:style-name="P122">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1:00Z</meta:creation-date>
    <dc:date>2015-10-02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