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3in" text:min-label-width="0.4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letter-spacing="0.0055in" style:text-underline-color="#000000"/>
    </style:style>
    <style:style style:name="P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bottom="0.125in" fo:line-height="0.3472in" fo:margin-left="0.1666in" fo:margin-right="0.1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" style:parent-style-name="區塊文字" style:family="paragraph">
      <style:paragraph-properties fo:margin-top="0in" fo:text-indent="0.3888in"/>
      <style:text-properties fo:font-size="14pt" style:font-size-asian="14pt" style:font-size-complex="14pt"/>
    </style:style>
    <style:style style:name="P5" style:parent-style-name="區塊文字" style:family="paragraph">
      <style:paragraph-properties fo:margin-top="0in" fo:margin-left="0in" fo:text-indent="0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5555in" fo:margin-right="0.166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612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5555in" fo:margin-right="0.166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47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righ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r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margin-top="0.125in" fo:line-height="0.347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宜蘭縣○○國民○學</text:p>
      <text:p text:style-name="P3">教師留職停薪進修契約書(範本)</text:p>
      <text:p text:style-name="P4">宜蘭縣○○國民○學（下稱甲方）為應教師在職進修需要，同意</text:p>
      <text:p text:style-name="P5"><text:s text:c="2"/>○○○師（下稱乙方）留職停薪進修，雙方訂立條款如下：</text:p>
      <text:p text:style-name="P6">一、進修起迄年月日：自民國○年○月○日起至○年○月○日止。</text:p>
      <text:p text:style-name="P7">二、服務義務：乙方留職停薪進修者，其服務義務期間為留職停薪之相同時間。乙方履行服務義務期限屆滿前，不得辭聘、調任或再申請進修。但因教學或業務特殊需要，經甲方教師評審委員會審查通過及甲方同意時，不在此限。</text:p>
      <text:p text:style-name="P8">三、乙方現行聘約至○○○年○月○日屆滿，屆時如學校核予續聘，乙方負有應聘並履行聘約及遵守一切有關規定之義務，如有違反規定，由乙方事先與學校簽訂契約之內容為規範。</text:p>
      <text:p text:style-name="P9">四、本契約應填具一式四份，雙方各執一份，餘由甲方分別存轉。</text:p>
      <text:p text:style-name="P10">五、本契約於報請　縣長認可後生效。</text:p>
      <text:p text:style-name="P11"/>
      <text:p text:style-name="P12">甲方：宜蘭縣立○○國民○學法定代理人 <text:s text:c="2"/>校長 <text:s/>○○○</text:p>
      <text:p text:style-name="P13"/>
      <text:p text:style-name="P14">乙方：【姓 <text:s text:c="5"/>名】</text:p>
      <text:p text:style-name="P15"><text:s text:c="5"/>【身分證字號】</text:p>
      <text:p text:style-name="P16"><text:s text:c="5"/>【住 <text:s text:c="5"/>址】</text:p>
      <text:p text:style-name="P17"/>
      <text:p text:style-name="P18">認可機關：宜蘭縣政府　　縣長　○○○</text:p>
      <text:p text:style-name="P19"/>
      <text:p text:style-name="P20"/>
      <text:p text:style-name="P21"/>
      <text:p text:style-name="P22"/>
      <text:p text:style-name="P23"/>
      <text:p text:style-name="P24">中華民國○年○月○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margin-top="0.125in" fo:line-height="0.3472in" fo:margin-left="0.1666in" fo:margin-right="0.1666in" fo:text-indent="0.4166in">
        <style:tab-stops/>
      </style:paragraph-properties>
      <style:text-properties style:font-name="標楷體" style:font-name-asian="標楷體" fo:font-size="15pt" style:font-size-asian="15pt" style:font-size-complex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size="14pt" style:font-size-asian="14pt"/>
    </style:style>
    <style:style style:name="WW_CharLFO1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3in" text:min-label-width="0.4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subject/>
    <meta:initial-creator>user</meta:initial-creator>
    <dc:creator>Windows 使用者</dc:creator>
    <meta:creation-date>2015-10-02T05:58:00Z</meta:creation-date>
    <dc:date>2015-10-02T05:58:00Z</dc:date>
    <meta:print-date>2014-05-30T08:37:00Z</meta:print-date>
    <meta:template xlink:href="Normal.dotm" xlink:type="simple"/>
    <meta:editing-cycles>2</meta:editing-cycles>
    <meta:editing-duration>PT0S</meta:editing-duration>
    <meta:user-defined meta:name="Base Target">_blank</meta:user-defined>
    <meta:document-statistic meta:page-count="1" meta:paragraph-count="1" meta:word-count="68" meta:character-count="456" meta:row-count="3" meta:non-whitespace-character-count="389"/>
  </office:meta>
</office:document-meta>
</file>