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3in" text:min-label-width="0.4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2.55in"/>
          <style:tab-stop style:type="center" style:position="3.1493in"/>
        </style:tab-stops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2777in">
        <style:tab-stops>
          <style:tab-stop style:type="left" style:position="2.55in"/>
          <style:tab-stop style:type="center" style:position="3.1493in"/>
        </style:tab-stops>
      </style:paragraph-properties>
    </style:style>
    <style:style style:name="P3" style:parent-style-name="內文" style:family="paragraph">
      <style:paragraph-properties fo:text-align="center"/>
      <style:text-properties style:font-name-asian="標楷體" fo:color="#999999" fo:font-size="14pt" style:font-size-asian="14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 fo:margin-bottom="0.125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0.4527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1027in" style:use-optimal-column-width="false"/>
    </style:style>
    <style:style style:name="Table7" style:family="table">
      <style:table-properties style:width="6.5194in" fo:margin-left="0.3784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1013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787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787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  <style:text-properties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7875in"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fo:font-size="13pt" style:font-size-asian="13pt" style:font-size-complex="13pt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P88" style:parent-style-name="本文縮排2" style:family="paragraph">
      <style:paragraph-properties fo:margin-bottom="0in" fo:line-height="0.3194in" fo:margin-left="0.5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P90" style:parent-style-name="內文" style:list-style-name="LFO18" style:family="paragraph">
      <style:paragraph-properties fo:line-height="0.3194in" fo:margin-left="0.6416in" fo:text-indent="-0.2479in">
        <style:tab-stops>
          <style:tab-stop style:type="left" style:position="-0.225in"/>
        </style:tab-stops>
      </style:paragraph-properties>
      <style:text-properties style:font-name="標楷體" style:font-name-asian="標楷體"/>
    </style:style>
    <style:style style:name="P91" style:parent-style-name="內文" style:list-style-name="LFO18" style:family="paragraph">
      <style:paragraph-properties fo:line-height="0.3194in" fo:margin-left="0.6416in" fo:text-indent="-0.2479in">
        <style:tab-stops>
          <style:tab-stop style:type="left" style:position="-0.225in"/>
        </style:tab-stops>
      </style:paragraph-properties>
      <style:text-properties style:font-name="標楷體" style:font-name-asian="標楷體"/>
    </style:style>
    <style:style style:name="P92" style:parent-style-name="內文" style:list-style-name="LFO18" style:family="paragraph">
      <style:paragraph-properties fo:line-height="0.3194in" fo:margin-left="0.6416in" fo:text-indent="-0.2479in">
        <style:tab-stops>
          <style:tab-stop style:type="left" style:position="-0.225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5in" fo:min-height="1in" fo:wrap-option="wrap" fo:border="0.04167in double #969696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tab/><text:bookmark-start text:name="八點二名冊"/><text:bookmark-start text:name="七點二名冊"/></text:p>
      <text:p text:style-name="P2"><draw:frame draw:z-index="251657728" draw:id="id0" draw:style-name="a0" draw:name="文字方塊 1" text:anchor-type="paragraph" svg:x="0.13472in" svg:y="-0.22222in" svg:width="1in" svg:height="0.5in" style:rel-width="scale" style:rel-height="scale"><draw:text-box draw:chain-next-name="文字方塊 1"><text:p text:style-name="P3">附<text:s/>表<text:s/>一</text:p></draw:text-box><svg:title/><svg:desc/></draw:frame><text:span text:style-name="T4"><text:tab/></text:span><text:bookmark-end text:name="七點二名冊"/></text:p>
      <text:p text:style-name="P5"><text:bookmark-end text:name="八點二名冊"/><text:span text:style-name="T6">【○○學年度】宜蘭縣政府所屬各級學校教師申請在職進修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  <text:p text:style-name="P22">身分證統號</text:p>
          </table:table-cell>
          <table:table-cell table:style-name="TableCell23">
            <text:p text:style-name="P24">進修學校、系所、學位</text:p>
          </table:table-cell>
          <table:table-cell table:style-name="TableCell25">
            <text:p text:style-name="P26">進修類別</text:p>
          </table:table-cell>
          <table:table-cell table:style-name="TableCell27">
            <text:p text:style-name="P28">預計進修年限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教師</text:p>
          </table:table-cell>
          <table:table-cell table:style-name="TableCell36">
            <text:p text:style-name="P37">林○○</text:p>
            <text:p text:style-name="P38">A123456789</text:p>
          </table:table-cell>
          <table:table-cell table:style-name="TableCell39">
            <text:p text:style-name="P40">○○大學</text:p>
            <text:p text:style-name="P41">○○研究所</text:p>
            <text:p text:style-name="P42">碩士班</text:p>
          </table:table-cell>
          <table:table-cell table:style-name="TableCell43">
            <text:p text:style-name="P44">留職停薪</text:p>
          </table:table-cell>
          <table:table-cell table:style-name="TableCell45">
            <text:p text:style-name="P46">2年</text:p>
          </table:table-cell>
          <table:table-cell table:style-name="TableCell47">
            <text:p text:style-name="P48">自○○學度開始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教師</text:p>
          </table:table-cell>
          <table:table-cell table:style-name="TableCell54">
            <text:p text:style-name="P55">王○○</text:p>
            <text:p text:style-name="P56">G123456789</text:p>
          </table:table-cell>
          <table:table-cell table:style-name="TableCell57">
            <text:p text:style-name="P58">○○大學</text:p>
            <text:p text:style-name="P59">○○研究所</text:p>
            <text:p text:style-name="P60">碩士班</text:p>
          </table:table-cell>
          <table:table-cell table:style-name="TableCell61">
            <text:p text:style-name="P62">利用部份</text:p>
            <text:p text:style-name="P63">辦公時間</text:p>
          </table:table-cell>
          <table:table-cell table:style-name="TableCell64">
            <text:p text:style-name="P65">2年</text:p>
          </table:table-cell>
          <table:table-cell table:style-name="TableCell66">
            <text:p text:style-name="P67">自○○學度開始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內文"/>
      <text:p text:style-name="P83"/>
      <text:p text:style-name="P84"><text:s text:c="6"/>人事：<text:s text:c="17"/>教務(導)：<text:s text:c="16"/>校長：</text:p>
      <text:p text:style-name="內文"/>
      <text:p text:style-name="內文"/>
      <text:p text:style-name="內文"/>
      <text:p text:style-name="P85"><text:s text:c="2"/>【填表說明】</text:p>
      <text:p text:style-name="P86">一、本表於每年１０月３１日前填報函送本府教育處核備。</text:p>
      <text:p text:style-name="P87">二、各校應確實控管進修員額比例及審查進修人員進修類別。</text:p>
      <text:p text:style-name="P88">三、本表填報對象為申請留職停薪及利用部分辦公時間進修之教師。若進修時間係利用下班後或假日，係屬公餘時間進修，不須填報。</text:p>
      <text:p text:style-name="P89">四、依本府所屬中小學校及幼兒園教師在職進修學位實施要點規定略以：</text:p>
      <text:list text:style-name="LFO18" text:continue-numbering="true">
        <text:list-item>
          <text:p text:style-name="P90">教師申請在職進修學位，須以在學校服務滿一年者為限。</text:p>
        </text:list-item>
        <text:list-item>
          <text:p text:style-name="P91">公費畢業生於其服務義務期限內不得參加留職停薪進修。</text:p>
        </text:list-item>
        <text:list-item>
          <text:p text:style-name="P92">各校教師申請在職進修學位，須不影響教學及行政業務，且應自行覓妥職務代理人，其參加進修名額，應以每學年度不超過編制教師員額百分之七為限(其中留職停薪者最多二人，惟學校僅得一人得參加進修時，得增列留職停薪一人)，尾數遇有小數者增列一人。</text:p>
        </text:list-item>
      </text:list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top="0.125in" fo:line-height="0.3472in" fo:margin-left="0.1666in" fo:margin-right="0.1666in" fo:text-indent="0.4166in">
        <style:tab-stops/>
      </style:paragraph-properties>
      <style:text-properties style:font-name="標楷體" style:font-name-asian="標楷體" fo:font-size="15pt" style:font-size-asian="15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size="14pt" style:font-size-asian="14pt"/>
    </style:style>
    <style:style style:name="WW_CharLFO1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3in" text:min-label-width="0.4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10-02T05:57:00Z</meta:creation-date>
    <dc:date>2015-10-02T05:57:00Z</dc:date>
    <meta:print-date>2014-05-30T08:37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1" meta:paragraph-count="1" meta:word-count="86" meta:character-count="577" meta:row-count="4" meta:non-whitespace-character-count="492"/>
  </office:meta>
</office:document-meta>
</file>