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8" style:family="table-column">
      <style:table-column-properties style:column-width="1.1541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1145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2.3569in"/>
    </style:style>
    <style:style style:name="Table7" style:family="table">
      <style:table-properties style:width="6.6861in" style:rel-width="100%" fo:margin-left="0in" table:align="left"/>
    </style:style>
    <style:style style:name="TableRow15" style:family="table-row">
      <style:table-row-properties style:min-row-height="0.4645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8" style:family="table-row">
      <style:table-row-properties style:min-row-height="0.6125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Row38" style:family="table-row">
      <style:table-row-properties style:min-row-height="1.1243in" fo:keep-together="always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區塊文字" style:family="paragraph">
      <style:paragraph-properties fo:text-align="start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11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6243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fo:text-align="justify"/>
      <style:text-properties style:font-name="標楷體" style:font-name-asian="標楷體" style:font-size-complex="11pt"/>
    </style:style>
    <style:style style:name="P55" style:parent-style-name="內文" style:family="paragraph">
      <style:paragraph-properties style:line-break="normal" fo:text-align="justify"/>
      <style:text-properties style:font-name="標楷體" style:font-name-asian="標楷體" style:font-size-complex="11pt"/>
    </style:style>
    <style:style style:name="P56" style:parent-style-name="內文" style:family="paragraph">
      <style:paragraph-properties style:line-break="normal" fo:text-align="justify"/>
      <style:text-properties style:font-name="標楷體" style:font-name-asian="標楷體" style:font-size-complex="11pt"/>
    </style:style>
    <style:style style:name="TableRow57" style:family="table-row">
      <style:table-row-properties style:min-row-height="0.5812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letter-spacing="0.0152in" style:text-scale="97%" style:letter-kerning="false" fo:font-size="14pt" style:font-size-asian="14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 fo:text-indent="0.5in"/>
      <style:text-properties style:font-name="標楷體" style:font-name-asian="標楷體" style:font-size-complex="11pt"/>
    </style:style>
    <style:style style:name="TableRow67" style:family="table-row">
      <style:table-row-properties style:min-row-height="0.5798in" fo:keep-together="always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 fo:text-indent="0.5in"/>
      <style:text-properties style:font-name="標楷體" style:font-name-asian="標楷體" style:font-size-complex="11pt"/>
    </style:style>
    <style:style style:name="TableRow79" style:family="table-row">
      <style:table-row-properties style:min-row-height="0.5798in" fo:keep-together="always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Row86" style:family="table-row">
      <style:table-row-properties style:min-row-height="1.7409in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" style:parent-style-name="內文" style:list-style-name="LFO13" style:family="paragraph">
      <style:paragraph-properties fo:widows="2" fo:orphans="2" style:line-height-at-least="0in"/>
      <style:text-properties style:font-name="標楷體" style:font-name-asian="標楷體"/>
    </style:style>
    <style:style style:name="P95" style:parent-style-name="內文" style:list-style-name="LFO13" style:family="paragraph">
      <style:paragraph-properties fo:widows="2" fo:orphans="2" style:line-break="normal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letter-spacing="0.013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right="0.3055in"/>
      <style:text-properties style:font-name="標楷體" style:font-name-asian="標楷體" fo:font-size="11pt" style:font-size-asian="11pt" style:font-size-complex="11pt"/>
    </style:style>
    <style:style style:name="TableColumn120" style:family="table-column">
      <style:table-column-properties style:column-width="1.2375in"/>
    </style:style>
    <style:style style:name="TableColumn121" style:family="table-column">
      <style:table-column-properties style:column-width="1.5819in"/>
    </style:style>
    <style:style style:name="TableColumn122" style:family="table-column">
      <style:table-column-properties style:column-width="1.9305in"/>
    </style:style>
    <style:style style:name="TableColumn123" style:family="table-column">
      <style:table-column-properties style:column-width="1.9305in"/>
    </style:style>
    <style:style style:name="Table119" style:family="table">
      <style:table-properties style:width="6.6805in" style:rel-width="99.92%" fo:margin-left="0in" table:align="left"/>
    </style:style>
    <style:style style:name="TableRow124" style:family="table-row">
      <style:table-row-properties style:min-row-height="0.3659in" fo:keep-together="always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2166in" fo:keep-together="always"/>
    </style:style>
    <style:style style:name="P13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 fo:margin-right="0.3069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6125in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150" style:parent-style-name="內文" style:family="paragraph">
      <style:paragraph-properties style:line-height-at-least="0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全　　銜）</text:span><text:span text:style-name="T3">留職停薪人員</text:span><text:span text:style-name="T4">復職</text:span><text:span text:style-name="T5">申請書</text:span></text:p>
      <text:p text:style-name="P6"><text:s text:c="47"/>申請日期：民國 <text:s text:c="4"/>年 <text:s text:c="3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</text:p>
            <text:p text:style-name="P18">請</text:p>
            <text:p text:style-name="P19">人</text:p>
          </table:table-cell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原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服務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任教科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原核定留職停薪之</text:p>
            <text:p text:style-name="P41">事由及期限</text:p>
          </table:table-cell>
          <table:table-cell table:style-name="TableCell42" table:number-columns-spanned="6">
            <text:p text:style-name="P43">□服兵役 <text:s text:c="3"/>□育嬰 <text:s text:c="3"/>□侍親 <text:s text:c="3"/>□照護 <text:s text:c="3"/>□進修</text:p>
            <text:p text:style-name="P44">□配偶因公出國或進修，隨同前往</text:p>
            <text:p text:style-name="P45"/>
            <text:p text:style-name="P46"><text:span text:style-name="T47">□</text:span><text:span text:style-name="T48">其他(請詳述)：</text:span><text:span text:style-name="T49"><text:s text:c="24"/></text:span><text:span text:style-name="T50">（請檢附原核定留職停薪令或核定函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自 <text:s text:c="2"/>年 <text:s text:c="3"/>月 <text:s text:c="3"/>日起至 <text:s text:c="4"/>年 <text:s text:c="5"/>月 <text:s text:c="4"/>日止。</text:p>
            <text:p text:style-name="P55"/>
            <text:p text:style-name="P56">合計 <text:s text:c="4"/>年 <text:s text:c="5"/>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擬復職日</text:span><text:span text:style-name="T61">期</text:span></text:p>
          </table:table-cell>
          <table:table-cell table:style-name="TableCell62" table:number-columns-spanned="3">
            <text:p text:style-name="P63">依原核定</text:p>
            <text:p text:style-name="P64">日期復職</text:p>
          </table:table-cell>
          <table:covered-table-cell/>
          <table:covered-table-cell/>
          <table:table-cell table:style-name="TableCell65" table:number-columns-spanned="3">
            <text:p text:style-name="P66">年 <text:s text:c="5"/>月 <text:s text:c="5"/>日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 table:number-rows-spanned="2">
            <text:p text:style-name="P70">提</text:p>
            <text:p text:style-name="P71">前</text:p>
            <text:p text:style-name="P72">復</text:p>
            <text:p text:style-name="P73">職</text:p>
            <text:p text:style-name="P74">者</text:p>
          </table:table-cell>
          <table:covered-table-cell/>
          <table:table-cell table:style-name="TableCell75">
            <text:p text:style-name="P76">日期</text:p>
          </table:table-cell>
          <table:table-cell table:style-name="TableCell77" table:number-columns-spanned="3">
            <text:p text:style-name="P78">年 <text:s text:c="5"/>月 <text:s text:c="5"/>日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原因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</text:p>
            <text:p text:style-name="P89"/>
            <text:p text:style-name="P90"/>
            <text:p text:style-name="P91"/>
            <text:p text:style-name="P92">註</text:p>
          </table:table-cell>
          <table:table-cell table:style-name="TableCell93" table:number-columns-spanned="6">
            <text:list text:style-name="LFO13" text:continue-numbering="true">
              <text:list-item>
                <text:p text:style-name="P94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95"><text:span text:style-name="T96">依公務人員留職停薪辦法</text:span><text:span text:style-name="T97">及教育人員留職停薪辦法</text:span><text:span text:style-name="T98">第6條規定</text:span><text:span text:style-name="T99">，</text:span><text:span text:style-name="T100">留職停薪人員除其他法律別有規定外，應於留職停薪期間屆滿之次日復職。</text:span><text:span text:style-name="T101">但其留職停薪屆滿前原因消失後，應即申請復職</text:span><text:span text:style-name="T102">。</text:span><text:span text:style-name="T103">留職停薪人員服</text:span><text:span text:style-name="T104">務</text:span><text:span text:style-name="T105">之學校</text:span><text:span text:style-name="T106">應於留職停薪期間屆滿30日</text:span><text:span text:style-name="T107">前</text:span><text:span text:style-name="T108">預為通知留職停薪人員；留職停薪人員，應於留職停薪期間屆滿前</text:span><text:span text:style-name="T109">或</text:span><text:span text:style-name="T110">留職停薪原因消滅</text:span><text:span text:style-name="T111">之日起</text:span><text:span text:style-name="T112">20日內，向服務</text:span><text:span text:style-name="T113">學校</text:span><text:span text:style-name="T114">申請復職</text:span><text:span text:style-name="T115">；逾期未復職者，除有不可歸責於留職停薪人員之事由外，視同辭職</text:span><text:span text:style-name="T116">(聘)</text:span><text:span text:style-name="T1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申請人</text:p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>人事單位擬辦意見</text:p>
          </table:table-cell>
          <table:table-cell table:style-name="TableCell131">
            <text:p text:style-name="P132">校長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>單位主管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8659in" fo:margin-bottom="0.2361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10-02T05:53:00Z</meta:creation-date>
    <dc:date>2015-10-02T05:53:00Z</dc:date>
    <meta:print-date>2013-12-12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